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BoldMT" svg:font-family="TimesNewRomanPS-BoldMT"/>
    <style:font-face style:name="TimesNewRoman" svg:font-family="TimesNewRoman" style:font-family-generic="roman"/>
    <style:font-face style:name="Calibri" svg:font-family="Calibri, Calibri" style:font-family-generic="swiss"/>
    <style:font-face style:name="Times New Roman" svg:font-family="'Times New Roman', Time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27o00" svg:font-family="TT27o00"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office:font-face-decls>
  <office:automatic-styles>
    <style:style style:name="P1" style:family="paragraph" style:parent-style-name="Text_20_body_20_indent">
      <style:paragraph-properties fo:margin-left="0cm" fo:margin-right="0cm" fo:margin-top="0.212cm" fo:margin-bottom="0cm" loext:contextual-spacing="false" fo:line-height="150%" fo:text-align="center" style:justify-single-word="false" fo:text-indent="0cm" style:auto-text-indent="false"/>
      <style:text-properties style:font-name="Times New Roman1" fo:font-size="12pt" fo:font-weight="bold" officeooo:paragraph-rsid="00524819" style:font-size-asian="12pt" style:font-weight-asian="bold" style:font-name-complex="Times New Roman2" style:font-size-complex="12pt" style:font-weight-complex="bold"/>
    </style:style>
    <style:style style:name="P2" style:family="paragraph" style:parent-style-name="Akapit_20_z_20_listą" style:master-page-name="">
      <loext:graphic-properties draw:fill="none"/>
      <style:paragraph-properties fo:margin-left="0cm" fo:margin-right="0cm" fo:margin-top="0.212cm" fo:margin-bottom="0cm" loext:contextual-spacing="false" fo:line-height="150%" fo:text-align="justify" style:justify-single-word="false" fo:text-indent="0cm" style:auto-text-indent="false" style:page-number="auto" fo:background-color="transparent"/>
      <style:text-properties fo:color="#000000" style:font-name="Times New Roman1" fo:font-size="12pt" officeooo:paragraph-rsid="00166d1e" style:font-size-asian="12pt" style:font-size-complex="12pt"/>
    </style:style>
    <style:style style:name="P3" style:family="paragraph" style:parent-style-name="Akapit_20_z_20_listą" style:master-page-name="">
      <loext:graphic-properties draw:fill="none"/>
      <style:paragraph-properties fo:margin-left="0cm" fo:margin-right="0cm" fo:margin-top="0.212cm" fo:margin-bottom="0cm" loext:contextual-spacing="false" fo:line-height="150%" fo:text-align="justify" style:justify-single-word="false" fo:text-indent="0cm" style:auto-text-indent="false" style:page-number="auto" fo:background-color="transparent"/>
      <style:text-properties fo:color="#000000" style:font-name="Times New Roman1" fo:font-size="12pt" officeooo:paragraph-rsid="001e0516" style:font-size-asian="12pt" style:font-size-complex="12pt"/>
    </style:style>
    <style:style style:name="P4"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ext-properties fo:color="#000000" style:font-name="Times New Roman1" fo:font-size="12pt" officeooo:paragraph-rsid="00166d1e" style:font-size-asian="12pt" style:font-size-complex="12pt"/>
    </style:style>
    <style:style style:name="P5"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ext-properties fo:color="#000000" style:font-name="Times New Roman1" fo:font-size="12pt" officeooo:paragraph-rsid="003a9b03" style:font-size-asian="12pt" style:font-size-complex="12pt"/>
    </style:style>
    <style:style style:name="P6" style:family="paragraph" style:parent-style-name="Akapit_20_z_20_listą">
      <style:paragraph-properties fo:margin-left="0cm" fo:margin-right="0cm" fo:margin-top="0.212cm" fo:margin-bottom="0cm" loext:contextual-spacing="false" fo:line-height="150%" fo:text-align="center" style:justify-single-word="false" fo:text-indent="0cm" style:auto-text-indent="false"/>
      <style:text-properties fo:color="#000000" style:font-name="Times New Roman1" fo:font-size="12pt" fo:font-weight="bold" officeooo:paragraph-rsid="001c3707" style:font-size-asian="12pt" style:font-weight-asian="bold" style:font-size-complex="12pt"/>
    </style:style>
    <style:style style:name="P7" style:family="paragraph" style:parent-style-name="Akapit_20_z_20_listą">
      <style:paragraph-properties fo:margin-left="0cm" fo:margin-right="0cm" fo:margin-top="0.212cm" fo:margin-bottom="0cm" loext:contextual-spacing="false" fo:line-height="150%" fo:text-align="start" style:justify-single-word="false" fo:text-indent="0cm" style:auto-text-indent="false"/>
      <style:text-properties fo:color="#000000" style:font-name="Times New Roman1" fo:font-size="12pt" fo:font-weight="bold" officeooo:paragraph-rsid="001c3707" style:font-size-asian="12pt" style:font-weight-asian="bold" style:font-size-complex="12pt"/>
    </style:style>
    <style:style style:name="P8" style:family="paragraph" style:parent-style-name="Text_20_body" style:master-page-name="">
      <loext:graphic-properties draw:fill="none"/>
      <style:paragraph-properties fo:margin-left="0cm" fo:margin-right="0cm" fo:margin-top="0cm" fo:margin-bottom="0.247cm" loext:contextual-spacing="false" fo:line-height="150%" fo:text-align="justify" style:justify-single-word="false" fo:text-indent="0cm" style:auto-text-indent="false" style:page-number="auto" fo:background-color="transparent"/>
      <style:text-properties style:font-name="Times New Roman1" fo:font-size="12pt" officeooo:paragraph-rsid="0039349d" style:font-size-asian="12pt" style:font-size-complex="12pt"/>
    </style:style>
    <style:style style:name="P9"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ext-properties style:font-name="Times New Roman1" fo:font-size="12pt" officeooo:paragraph-rsid="0039349d" style:font-size-asian="12pt" style:font-size-complex="12pt"/>
    </style:style>
    <style:style style:name="P10" style:family="paragraph" style:parent-style-name="Text_20_body">
      <loext:graphic-properties draw:fill="none"/>
      <style:paragraph-properties fo:margin-left="0cm" fo:margin-right="0cm" fo:margin-top="0cm" fo:margin-bottom="0.247cm" loext:contextual-spacing="false" fo:line-height="150%" fo:text-align="start" style:justify-single-word="false" fo:text-indent="0cm" style:auto-text-indent="false" fo:background-color="transparent"/>
      <style:text-properties style:font-name="Times New Roman1" fo:font-size="12pt" officeooo:paragraph-rsid="0039349d" style:font-size-asian="12pt" style:font-size-complex="12pt"/>
    </style:style>
    <style:style style:name="P11" style:family="paragraph" style:parent-style-name="Default">
      <style:paragraph-properties fo:margin-left="0cm" fo:margin-right="0cm" fo:line-height="150%" fo:text-indent="0cm" style:auto-text-indent="false"/>
      <style:text-properties style:font-name="Times New Roman1" fo:font-size="12pt" officeooo:paragraph-rsid="00524819" style:font-size-asian="12pt" style:font-size-complex="12pt"/>
    </style:style>
    <style:style style:name="P12" style:family="paragraph" style:parent-style-name="Default">
      <loext:graphic-properties draw:fill="none"/>
      <style:paragraph-properties fo:margin-left="0cm" fo:margin-right="0cm" fo:line-height="150%" fo:text-align="start" style:justify-single-word="false" fo:text-indent="0cm" style:auto-text-indent="false" fo:background-color="transparent" style:text-autospace="none"/>
      <style:text-properties style:font-name="Times New Roman1" fo:font-size="12pt" officeooo:paragraph-rsid="006aa1a7" style:font-size-asian="12pt" style:font-size-complex="12pt"/>
    </style:style>
    <style:style style:name="P13" style:family="paragraph" style:parent-style-name="Default">
      <style:paragraph-properties fo:margin-left="0cm" fo:margin-right="0cm" fo:line-height="150%" fo:text-align="start" style:justify-single-word="false" fo:text-indent="0cm" style:auto-text-indent="false" style:text-autospace="none">
        <style:tab-stops>
          <style:tab-stop style:position="0.847cm"/>
        </style:tab-stops>
      </style:paragraph-properties>
      <style:text-properties style:font-name="Times New Roman1" fo:font-size="12pt" officeooo:rsid="002644f1" officeooo:paragraph-rsid="002644f1" style:font-size-asian="12pt" style:font-size-complex="12pt"/>
    </style:style>
    <style:style style:name="P14" style:family="paragraph" style:parent-style-name="Default">
      <loext:graphic-properties draw:fill="none"/>
      <style:paragraph-properties fo:margin-left="0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1.5pt" officeooo:paragraph-rsid="0025058e" style:font-name-asian="Calibri" style:font-size-asian="11.5pt" style:font-name-complex="Calibri" style:font-size-complex="11.5pt"/>
    </style:style>
    <style:style style:name="P15" style:family="paragraph" style:parent-style-name="Default">
      <loext:graphic-properties draw:fill="none"/>
      <style:paragraph-properties fo:margin-left="0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1.5pt" officeooo:paragraph-rsid="0029a59f" style:font-name-asian="Calibri" style:font-size-asian="11.5pt" style:font-name-complex="Calibri" style:font-size-complex="11.5pt"/>
    </style:style>
    <style:style style:name="P16" style:family="paragraph" style:parent-style-name="Default">
      <loext:graphic-properties draw:fill="none"/>
      <style:paragraph-properties fo:margin-left="0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2pt" officeooo:rsid="0029a59f" officeooo:paragraph-rsid="0029a59f" style:font-name-asian="Calibri" style:font-size-asian="12pt" style:font-name-complex="Calibri" style:font-size-complex="12pt"/>
    </style:style>
    <style:style style:name="P17" style:family="paragraph" style:parent-style-name="Default">
      <loext:graphic-properties draw:fill="none"/>
      <style:paragraph-properties fo:margin-left="0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2pt" officeooo:rsid="002f1b38" officeooo:paragraph-rsid="002f1b38" style:font-name-asian="Calibri" style:font-size-asian="12pt" style:font-name-complex="Calibri" style:font-size-complex="12pt"/>
    </style:style>
    <style:style style:name="P18" style:family="paragraph" style:parent-style-name="Default">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font-name="Times New Roman1" fo:font-size="12pt" officeooo:rsid="002f1b38" officeooo:paragraph-rsid="002f7d3c" style:font-name-asian="Calibri" style:font-size-asian="12pt" style:font-name-complex="Calibri" style:font-size-complex="12pt"/>
    </style:style>
    <style:style style:name="P19" style:family="paragraph" style:parent-style-name="Default">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font-name="Times New Roman1" fo:font-size="12pt" fo:font-weight="bold" officeooo:rsid="002f1b38" officeooo:paragraph-rsid="002f7d3c" style:font-name-asian="Calibri" style:font-size-asian="12pt" style:font-weight-asian="bold" style:font-name-complex="Calibri" style:font-size-complex="12pt"/>
    </style:style>
    <style:style style:name="P20" style:family="paragraph" style:parent-style-name="Default">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fo:font-weight="bold" officeooo:rsid="002f1b38" officeooo:paragraph-rsid="004cf8cd" style:font-name-asian="Calibri" style:font-size-asian="12pt" style:font-weight-asian="bold" style:font-name-complex="Calibri" style:font-size-complex="12pt"/>
    </style:style>
    <style:style style:name="P21" style:family="paragraph" style:parent-style-name="Default">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fo:font-weight="bold" officeooo:rsid="002f1b38" officeooo:paragraph-rsid="006aa1a7" style:font-name-asian="Calibri" style:font-size-asian="12pt" style:font-weight-asian="bold" style:font-name-complex="Calibri" style:font-size-complex="12pt"/>
    </style:style>
    <style:style style:name="P22" style:family="paragraph" style:parent-style-name="Standard">
      <loext:graphic-properties draw:fill="none"/>
      <style:paragraph-properties fo:margin-left="0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2pt" officeooo:rsid="002f1b38" officeooo:paragraph-rsid="002f1b38" style:font-name-asian="Calibri" style:font-size-asian="12pt" style:font-name-complex="Calibri" style:font-size-complex="12pt"/>
    </style:style>
    <style:style style:name="P23" style:family="paragraph" style:parent-style-name="Standard">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font-name="Times New Roman1" fo:font-size="12pt" officeooo:rsid="002f1b38" officeooo:paragraph-rsid="002f1b38" style:font-name-asian="Calibri" style:font-size-asian="12pt" style:font-name-complex="Calibri" style:font-size-complex="12pt"/>
    </style:style>
    <style:style style:name="P24" style:family="paragraph" style:parent-style-name="Standard">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font-name="Times New Roman1" fo:font-size="12pt" fo:font-weight="bold" officeooo:rsid="002f1b38" officeooo:paragraph-rsid="002f1b38" style:font-name-asian="Calibri" style:font-size-asian="12pt" style:font-weight-asian="bold" style:font-name-complex="Calibri" style:font-size-complex="12pt" style:font-weight-complex="bold"/>
    </style:style>
    <style:style style:name="P25" style:family="paragraph" style:parent-style-name="Standard">
      <loext:graphic-properties draw:fill="none"/>
      <style:paragraph-properties fo:margin-left="0cm" fo:margin-right="0cm" fo:margin-top="0cm" fo:margin-bottom="0.039cm" loext:contextual-spacing="false" fo:line-height="150%" fo:text-align="start"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officeooo:paragraph-rsid="0025058e" style:font-name-asian="Calibri" style:font-size-asian="12pt" style:font-name-complex="Calibri" style:font-size-complex="12pt"/>
    </style:style>
    <style:style style:name="P26" style:family="paragraph" style:parent-style-name="Standard">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officeooo:rsid="002f1b38" officeooo:paragraph-rsid="002f1b38" style:font-name-asian="Calibri" style:font-size-asian="12pt" style:font-name-complex="Calibri" style:font-size-complex="12pt"/>
    </style:style>
    <style:style style:name="P27" style:family="paragraph" style:parent-style-name="Standard">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fo:font-weight="bold" officeooo:rsid="002f1b38" officeooo:paragraph-rsid="002f1b38" style:font-name-asian="Calibri" style:font-size-asian="12pt" style:font-weight-asian="bold" style:font-name-complex="Calibri" style:font-size-complex="12pt" style:font-weight-complex="bold"/>
    </style:style>
    <style:style style:name="P28" style:family="paragraph" style:parent-style-name="Standard">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fo:font-weight="bold" officeooo:rsid="004fd7fe" officeooo:paragraph-rsid="004fd7fe" style:font-name-asian="Calibri" style:font-size-asian="12pt" style:font-weight-asian="bold" style:font-name-complex="Calibri" style:font-size-complex="12pt"/>
    </style:style>
    <style:style style:name="P29" style:family="paragraph" style:parent-style-name="Standard">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fo:font-weight="normal" officeooo:rsid="002f1b38" officeooo:paragraph-rsid="002f1b38" style:font-name-asian="Calibri" style:font-size-asian="12pt" style:font-weight-asian="normal" style:font-name-complex="Calibri" style:font-size-complex="12pt"/>
    </style:style>
    <style:style style:name="P30" style:family="paragraph" style:parent-style-name="Standard">
      <loext:graphic-properties draw:fill="none"/>
      <style:paragraph-properties fo:margin-left="0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fo:font-weight="normal" officeooo:rsid="002f1b38" officeooo:paragraph-rsid="004fd7fe" style:font-name-asian="Calibri" style:font-size-asian="12pt" style:font-weight-asian="normal" style:font-name-complex="Calibri" style:font-size-complex="12pt"/>
    </style:style>
    <style:style style:name="P31" style:family="paragraph" style:parent-style-name="Standard">
      <loext:graphic-properties draw:fill="none"/>
      <style:paragraph-properties fo:margin-left="0cm" fo:margin-right="0cm" fo:margin-top="0cm" fo:margin-bottom="0.039cm" loext:contextual-spacing="false" fo:line-height="150%" fo:text-align="start" style:justify-single-word="false" fo:text-indent="0cm" style:auto-text-indent="false" fo:background-color="transparent" style:text-autospace="none"/>
      <style:text-properties style:font-name="Times New Roman1" fo:font-size="12pt" fo:font-weight="normal" officeooo:paragraph-rsid="004fd7fe" style:font-size-asian="12pt" style:font-weight-asian="normal" style:font-name-complex="Calibri" style:font-size-complex="12pt"/>
    </style:style>
    <style:style style:name="P32" style:family="paragraph" style:parent-style-name="Default" style:master-page-name="">
      <loext:graphic-properties draw:fill="none"/>
      <style:paragraph-properties fo:margin-left="0cm" fo:margin-right="0cm" fo:line-height="150%" fo:text-align="start" style:justify-single-word="false" fo:text-indent="0cm" style:auto-text-indent="false" style:page-number="auto" fo:background-color="transparent" style:text-autospace="none"/>
      <style:text-properties style:font-name="Times New Roman1" fo:font-size="12pt" officeooo:paragraph-rsid="00524819" style:font-size-asian="12pt" style:font-size-complex="12pt"/>
    </style:style>
    <style:style style:name="P33"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Times New Roman1" fo:font-size="12pt" officeooo:paragraph-rsid="00524819" style:font-size-asian="12pt" style:font-name-complex="Times New Roman2" style:font-size-complex="12pt"/>
    </style:style>
    <style:style style:name="P34" style:family="paragraph" style:parent-style-name="List_20_Paragraph">
      <style:paragraph-properties fo:margin-left="0cm" fo:margin-right="0cm" fo:line-height="150%" fo:text-align="justify" style:justify-single-word="false" fo:text-indent="0cm" style:auto-text-indent="false"/>
      <style:text-properties fo:color="#000000" style:text-line-through-style="none" style:text-line-through-type="none" style:font-name="Times New Roman1" fo:font-size="12pt" style:text-underline-style="none" fo:font-weight="normal" officeooo:paragraph-rsid="003576a2" style:font-size-asian="12pt" style:font-weight-asian="normal" style:font-name-complex="Arial1" style:font-size-complex="12pt"/>
    </style:style>
    <style:style style:name="P35" style:family="paragraph" style:parent-style-name="List_20_Paragraph">
      <style:paragraph-properties fo:margin-left="0cm" fo:margin-right="0cm" fo:line-height="150%" fo:text-align="justify" style:justify-single-word="false" fo:text-indent="0cm" style:auto-text-indent="false"/>
      <style:text-properties fo:color="#000000" style:text-line-through-style="none" style:text-line-through-type="none" style:font-name="Times New Roman1" fo:font-size="12pt" style:text-underline-style="none" fo:font-weight="normal" officeooo:paragraph-rsid="004d93eb" style:font-size-asian="12pt" style:font-weight-asian="normal" style:font-name-complex="Arial1" style:font-size-complex="12pt"/>
    </style:style>
    <style:style style:name="P36" style:family="paragraph" style:parent-style-name="List_20_Paragraph">
      <style:paragraph-properties fo:margin-left="0cm" fo:margin-right="0cm" fo:line-height="150%" fo:text-align="justify" style:justify-single-word="false" fo:text-indent="0cm" style:auto-text-indent="false"/>
      <style:text-properties fo:color="#000000" style:font-name="Times New Roman1" fo:font-size="12pt" officeooo:paragraph-rsid="004d93eb" style:font-size-asian="12pt" style:font-name-complex="Arial1" style:font-size-complex="12pt"/>
    </style:style>
    <style:style style:name="P37" style:family="paragraph" style:parent-style-name="List_20_Paragraph">
      <style:paragraph-properties fo:margin-left="0cm" fo:margin-right="0cm" fo:line-height="150%" fo:text-align="justify" style:justify-single-word="false" fo:text-indent="0cm" style:auto-text-indent="false"/>
      <style:text-properties style:use-window-font-color="true" style:font-name="Times New Roman1" fo:font-size="12pt" officeooo:paragraph-rsid="00524819" style:font-size-asian="12pt" style:font-name-complex="Arial1" style:font-size-complex="12pt"/>
    </style:style>
    <style:style style:name="P38" style:family="paragraph" style:parent-style-name="List_20_Paragraph">
      <style:paragraph-properties fo:margin-left="0cm" fo:margin-right="0cm" fo:line-height="150%" fo:text-align="justify" style:justify-single-word="false" fo:text-indent="0cm" style:auto-text-indent="false"/>
      <style:text-properties style:use-window-font-color="true" style:font-name="Times New Roman1" fo:font-size="12pt" officeooo:paragraph-rsid="00645250" style:font-size-asian="12pt" style:font-name-complex="Arial1" style:font-size-complex="12pt"/>
    </style:style>
    <style:style style:name="P39" style:family="paragraph" style:parent-style-name="List_20_Paragraph">
      <style:paragraph-properties fo:margin-left="0cm" fo:margin-right="0cm" fo:line-height="150%" fo:text-align="center" style:justify-single-word="false" fo:text-indent="0cm" style:auto-text-indent="false"/>
      <style:text-properties style:use-window-font-color="true" style:font-name="Times New Roman1" fo:font-size="12pt" officeooo:paragraph-rsid="00524819" style:font-size-asian="12pt" style:font-name-complex="Arial1" style:font-size-complex="12pt"/>
    </style:style>
    <style:style style:name="P40" style:family="paragraph" style:parent-style-name="List_20_Paragraph">
      <style:paragraph-properties fo:margin-left="0cm" fo:margin-right="0cm" fo:line-height="150%" fo:text-align="center" style:justify-single-word="false" fo:text-indent="0cm" style:auto-text-indent="false"/>
      <style:text-properties style:use-window-font-color="true" style:text-line-through-style="none" style:text-line-through-type="none" style:font-name="Times New Roman1" fo:font-size="12pt" style:text-underline-style="none" fo:font-weight="normal" officeooo:paragraph-rsid="006aa1a7" style:font-size-asian="12pt" style:font-weight-asian="normal" style:font-name-complex="Arial1" style:font-size-complex="12pt" style:font-weight-complex="normal"/>
    </style:style>
    <style:style style:name="P41" style:family="paragraph" style:parent-style-name="Standard">
      <style:paragraph-properties fo:margin-left="0cm" fo:margin-right="0cm" fo:line-height="150%" fo:text-align="start" style:justify-single-word="false" fo:text-indent="0cm" style:auto-text-indent="false" style:text-autospace="none"/>
      <style:text-properties style:font-name="Times New Roman1" fo:font-size="12pt" officeooo:paragraph-rsid="005b57dc" style:font-size-asian="12pt" style:font-size-complex="12pt"/>
    </style:style>
    <style:style style:name="P4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Times New Roman1" fo:font-size="12pt" officeooo:rsid="00645250" officeooo:paragraph-rsid="00645250" style:font-size-asian="12pt" style:font-name-complex="Times New Roman2" style:font-size-complex="12pt"/>
    </style:style>
    <style:style style:name="P4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autospace="none"/>
      <style:text-properties fo:color="#000000" style:font-name="Times New Roman1" fo:font-size="12pt" officeooo:paragraph-rsid="00584923" style:font-name-asian="Times New Roman" style:font-size-asian="12pt" style:font-name-complex="Times New Roman" style:font-size-complex="12pt"/>
    </style:style>
    <style:style style:name="P44" style:family="paragraph" style:parent-style-name="Standard" style:master-page-name="">
      <loext:graphic-properties draw:fill="none"/>
      <style:paragraph-properties fo:margin-left="0cm" fo:margin-right="0cm" fo:margin-top="0.212cm" fo:margin-bottom="0.353cm" loext:contextual-spacing="false" fo:line-height="150%" fo:text-indent="0cm" style:auto-text-indent="false" style:page-number="auto" fo:background-color="transparent"/>
      <style:text-properties style:font-name="Times New Roman1" fo:font-size="12pt" officeooo:paragraph-rsid="005b57dc" style:font-size-asian="12pt" style:font-name-complex="Times New Roman2" style:font-size-complex="12pt"/>
    </style:style>
    <style:style style:name="P45" style:family="paragraph" style:parent-style-name="Standard">
      <loext:graphic-properties draw:fill="none"/>
      <style:paragraph-properties fo:margin-left="0cm" fo:margin-right="0cm" fo:margin-top="0.212cm" fo:margin-bottom="0.353cm" loext:contextual-spacing="false" fo:line-height="150%" fo:text-indent="0cm" style:auto-text-indent="false" fo:background-color="transparent"/>
      <style:text-properties style:font-name="Times New Roman1" fo:font-size="12pt" officeooo:paragraph-rsid="005b57dc" style:font-size-asian="12pt" style:font-name-complex="Times New Roman2" style:font-size-complex="12pt"/>
    </style:style>
    <style:style style:name="P46" style:family="paragraph" style:parent-style-name="Text_20_body_20_indent">
      <style:paragraph-properties fo:margin-left="11.24cm" fo:margin-right="0cm" fo:margin-top="0.212cm" fo:margin-bottom="0cm" loext:contextual-spacing="false" fo:line-height="100%" fo:text-indent="0cm" style:auto-text-indent="false"/>
      <style:text-properties style:font-name="Times New Roman1" fo:font-size="12pt" officeooo:paragraph-rsid="00524819" style:font-size-asian="12pt" style:font-size-complex="12pt"/>
    </style:style>
    <style:style style:name="P47" style:family="paragraph" style:parent-style-name="Text_20_body_20_indent">
      <style:paragraph-properties fo:margin-left="11.24cm" fo:margin-right="0cm" fo:margin-top="0.212cm" fo:margin-bottom="0cm" loext:contextual-spacing="false" fo:line-height="100%" fo:text-indent="0cm" style:auto-text-indent="false"/>
      <style:text-properties style:font-name="Times New Roman1" fo:font-size="12pt" officeooo:rsid="0067d64e" officeooo:paragraph-rsid="0067d64e" style:font-size-asian="12pt" style:font-size-complex="12pt"/>
    </style:style>
    <style:style style:name="P48" style:family="paragraph" style:parent-style-name="Default">
      <style:paragraph-properties fo:line-height="150%"/>
      <style:text-properties style:text-line-through-style="none" style:text-line-through-type="none" style:font-name="Times New Roman1" fo:font-size="12pt" style:text-underline-style="none" fo:font-weight="normal" style:font-size-asian="12pt" style:font-weight-asian="normal" style:font-size-complex="12pt"/>
    </style:style>
    <style:style style:name="P49"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3376e6" style:font-size-asian="12pt" style:font-weight-asian="normal" style:font-size-complex="12pt"/>
    </style:style>
    <style:style style:name="P50"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3576a2" style:font-size-asian="12pt" style:font-weight-asian="normal" style:font-size-complex="12pt"/>
    </style:style>
    <style:style style:name="P51" style:family="paragraph" style:parent-style-name="Default">
      <style:paragraph-properties fo:line-height="150%" fo:text-align="start" style:justify-single-word="false"/>
      <style:text-properties style:text-line-through-style="none" style:text-line-through-type="none" style:font-name="Times New Roman1" fo:font-size="12pt" style:text-underline-style="none" fo:font-weight="normal" officeooo:paragraph-rsid="003576a2" style:font-size-asian="12pt" style:font-weight-asian="normal" style:font-size-complex="12pt"/>
    </style:style>
    <style:style style:name="P52"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4d93eb" style:font-size-asian="12pt" style:font-weight-asian="normal" style:font-size-complex="12pt"/>
    </style:style>
    <style:style style:name="P53"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4f64e1" style:font-size-asian="12pt" style:font-weight-asian="normal" style:font-size-complex="12pt"/>
    </style:style>
    <style:style style:name="P54"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4fd7fe" style:font-size-asian="12pt" style:font-weight-asian="normal" style:font-size-complex="12pt"/>
    </style:style>
    <style:style style:name="P55"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538d1f" style:font-size-asian="12pt" style:font-weight-asian="normal" style:font-size-complex="12pt"/>
    </style:style>
    <style:style style:name="P56"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586ce5" style:font-size-asian="12pt" style:font-weight-asian="normal" style:font-size-complex="12pt"/>
    </style:style>
    <style:style style:name="P57"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normal" style:font-size-asian="12pt" style:font-weight-asian="normal" style:font-size-complex="12pt"/>
    </style:style>
    <style:style style:name="P58"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normal" officeooo:paragraph-rsid="006aa1a7" style:font-size-asian="12pt" style:font-weight-asian="normal" style:font-size-complex="12pt"/>
    </style:style>
    <style:style style:name="P59"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5b57dc" style:font-size-asian="12pt" style:font-weight-asian="normal" style:font-size-complex="12pt"/>
    </style:style>
    <style:style style:name="P60"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628b62" style:font-size-asian="12pt" style:font-weight-asian="normal" style:font-size-complex="12pt"/>
    </style:style>
    <style:style style:name="P61"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64229a" style:font-size-asian="12pt" style:font-weight-asian="normal" style:font-size-complex="12pt"/>
    </style:style>
    <style:style style:name="P62"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6aa1a7" style:font-size-asian="12pt" style:font-weight-asian="normal" style:font-size-complex="12pt"/>
    </style:style>
    <style:style style:name="P63" style:family="paragraph" style:parent-style-name="Default">
      <style:paragraph-properties fo:line-height="150%"/>
      <style:text-properties style:text-line-through-style="none" style:text-line-through-type="none" style:font-name="Times New Roman1" fo:font-size="12pt" style:text-underline-style="none" fo:font-weight="normal" officeooo:rsid="002f1b38" style:font-size-asian="12pt" style:font-weight-asian="normal" style:font-size-complex="12pt" style:font-weight-complex="normal"/>
    </style:style>
    <style:style style:name="P64" style:family="paragraph" style:parent-style-name="Default">
      <style:paragraph-properties fo:line-height="150%"/>
      <style:text-properties style:text-line-through-style="none" style:text-line-through-type="none" style:font-name="Times New Roman1" fo:font-size="12pt" style:text-underline-style="none" fo:font-weight="normal" style:font-size-asian="12pt" style:font-weight-asian="normal" style:font-size-complex="12pt" style:font-weight-complex="normal"/>
    </style:style>
    <style:style style:name="P65"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normal" officeooo:paragraph-rsid="002f7d3c" style:font-size-asian="12pt" style:font-weight-asian="normal" style:font-size-complex="12pt" style:font-weight-complex="normal"/>
    </style:style>
    <style:style style:name="P66"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6aa1a7" style:font-size-asian="12pt" style:font-weight-asian="normal" style:font-size-complex="12pt" style:font-weight-complex="normal"/>
    </style:style>
    <style:style style:name="P67"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normal" officeooo:rsid="003576a2" officeooo:paragraph-rsid="003576a2" style:font-size-asian="12pt" style:font-weight-asian="normal" style:font-size-complex="12pt"/>
    </style:style>
    <style:style style:name="P68"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normal" officeooo:rsid="003576a2" officeooo:paragraph-rsid="006aa1a7" style:font-size-asian="12pt" style:font-weight-asian="normal" style:font-size-complex="12pt" style:font-weight-complex="bold"/>
    </style:style>
    <style:style style:name="P69" style:family="paragraph" style:parent-style-name="Default">
      <style:paragraph-properties fo:line-height="150%"/>
      <style:text-properties style:text-line-through-style="none" style:text-line-through-type="none" style:font-name="Times New Roman1" fo:font-size="12pt" style:text-underline-style="none" fo:font-weight="normal" officeooo:paragraph-rsid="00317c93" style:font-size-asian="12pt" style:font-weight-asian="normal" style:font-name-complex="Arial" style:font-size-complex="12pt"/>
    </style:style>
    <style:style style:name="P70"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normal" officeooo:paragraph-rsid="006aa1a7" style:font-size-asian="12pt" style:font-weight-asian="normal" style:font-name-complex="Arial" style:font-size-complex="12pt"/>
    </style:style>
    <style:style style:name="P71" style:family="paragraph" style:parent-style-name="Default">
      <style:paragraph-properties fo:line-height="150%"/>
      <style:text-properties style:text-line-through-style="none" style:text-line-through-type="none" style:font-name="Times New Roman1" fo:font-size="12pt" style:text-underline-style="none" style:font-size-asian="12pt" style:font-size-complex="12pt"/>
    </style:style>
    <style:style style:name="P72" style:family="paragraph" style:parent-style-name="Default">
      <style:paragraph-properties fo:line-height="150%"/>
      <style:text-properties style:text-line-through-style="none" style:text-line-through-type="none" style:font-name="Times New Roman1" fo:font-size="12pt" style:text-underline-style="none" officeooo:paragraph-rsid="0044a61d" style:font-size-asian="12pt" style:font-size-complex="12pt"/>
    </style:style>
    <style:style style:name="P73" style:family="paragraph" style:parent-style-name="Default">
      <style:paragraph-properties fo:line-height="150%"/>
      <style:text-properties style:text-line-through-style="none" style:text-line-through-type="none" style:font-name="Times New Roman1" fo:font-size="12pt" style:text-underline-style="none" officeooo:paragraph-rsid="003576a2" style:font-size-asian="12pt" style:font-size-complex="12pt"/>
    </style:style>
    <style:style style:name="P74"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style:font-size-asian="12pt" style:font-size-complex="12pt"/>
    </style:style>
    <style:style style:name="P75"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officeooo:paragraph-rsid="006aa1a7" style:font-size-asian="12pt" style:font-size-complex="12pt"/>
    </style:style>
    <style:style style:name="P76" style:family="paragraph" style:parent-style-name="Default">
      <style:paragraph-properties fo:line-height="150%"/>
      <style:text-properties style:text-line-through-style="none" style:text-line-through-type="none" style:font-name="Times New Roman1" fo:font-size="12pt" style:text-underline-style="none" officeooo:paragraph-rsid="00584923" style:font-size-asian="12pt" style:font-size-complex="12pt"/>
    </style:style>
    <style:style style:name="P77" style:family="paragraph" style:parent-style-name="Default">
      <style:paragraph-properties fo:line-height="150%"/>
      <style:text-properties style:text-line-through-style="none" style:text-line-through-type="none" style:font-name="Times New Roman1" fo:font-size="12pt" style:text-underline-style="none" officeooo:paragraph-rsid="00586ce5" style:font-size-asian="12pt" style:font-size-complex="12pt"/>
    </style:style>
    <style:style style:name="P78" style:family="paragraph" style:parent-style-name="Default">
      <style:paragraph-properties fo:line-height="150%"/>
      <style:text-properties style:text-line-through-style="none" style:text-line-through-type="none" style:font-name="Times New Roman1" fo:font-size="12pt" style:text-underline-style="none" officeooo:paragraph-rsid="006aa1a7" style:font-size-asian="12pt" style:font-size-complex="12pt"/>
    </style:style>
    <style:style style:name="P79" style:family="paragraph" style:parent-style-name="Default">
      <style:paragraph-properties fo:line-height="150%"/>
      <style:text-properties style:text-line-through-style="none" style:text-line-through-type="none" style:font-name="Times New Roman1" fo:font-size="12pt" style:text-underline-style="none" officeooo:rsid="002644f1" officeooo:paragraph-rsid="0044a61d" style:font-size-asian="12pt" style:font-size-complex="12pt"/>
    </style:style>
    <style:style style:name="P80"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paragraph-rsid="002f7d3c" style:font-size-asian="12pt" style:font-weight-asian="bold" style:font-size-complex="12pt" style:font-weight-complex="bold"/>
    </style:style>
    <style:style style:name="P81"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paragraph-rsid="004cf8cd" style:font-size-asian="12pt" style:font-weight-asian="bold" style:font-size-complex="12pt" style:font-weight-complex="bold"/>
    </style:style>
    <style:style style:name="P82"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paragraph-rsid="004d93eb" style:font-size-asian="12pt" style:font-weight-asian="bold" style:font-size-complex="12pt" style:font-weight-complex="bold"/>
    </style:style>
    <style:style style:name="P83"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rsid="003576a2" officeooo:paragraph-rsid="003576a2" style:font-size-asian="12pt" style:font-weight-asian="bold" style:font-size-complex="12pt" style:font-weight-complex="bold"/>
    </style:style>
    <style:style style:name="P84"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rsid="004f64e1" officeooo:paragraph-rsid="004cf8cd" style:font-size-asian="12pt" style:font-weight-asian="bold" style:font-size-complex="12pt" style:font-weight-complex="bold"/>
    </style:style>
    <style:style style:name="P85"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rsid="004f64e1" officeooo:paragraph-rsid="004d93eb" style:font-size-asian="12pt" style:font-weight-asian="bold" style:font-size-complex="12pt" style:font-weight-complex="bold"/>
    </style:style>
    <style:style style:name="P86" style:family="paragraph" style:parent-style-name="Default">
      <style:paragraph-properties fo:line-height="150%"/>
      <style:text-properties style:text-line-through-style="none" style:text-line-through-type="none" style:font-name="Times New Roman1" fo:font-size="12pt" style:text-underline-style="none" fo:font-weight="bold" style:font-size-asian="12pt" style:font-weight-asian="bold" style:font-size-complex="12pt"/>
    </style:style>
    <style:style style:name="P87"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style:font-size-asian="12pt" style:font-weight-asian="bold" style:font-size-complex="12pt"/>
    </style:style>
    <style:style style:name="P88"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paragraph-rsid="00645250" style:font-size-asian="12pt" style:font-weight-asian="bold" style:font-size-complex="12pt"/>
    </style:style>
    <style:style style:name="P89"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paragraph-rsid="006aa1a7" style:font-size-asian="12pt" style:font-weight-asian="bold" style:font-size-complex="12pt"/>
    </style:style>
    <style:style style:name="P90" style:family="paragraph" style:parent-style-name="Default">
      <style:paragraph-properties fo:line-height="150%"/>
      <style:text-properties style:text-line-through-style="none" style:text-line-through-type="none" style:font-name="Times New Roman1" fo:font-size="12pt" style:text-underline-style="none" fo:font-weight="bold" officeooo:paragraph-rsid="004fd7fe" style:font-size-asian="12pt" style:font-weight-asian="bold" style:font-size-complex="12pt"/>
    </style:style>
    <style:style style:name="P91"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rsid="004f64e1" officeooo:paragraph-rsid="004f64e1" style:font-size-asian="12pt" style:font-weight-asian="bold" style:font-size-complex="12pt"/>
    </style:style>
    <style:style style:name="P92"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rsid="004fd7fe" officeooo:paragraph-rsid="004fd7fe" style:font-size-asian="12pt" style:font-weight-asian="bold" style:font-size-complex="12pt"/>
    </style:style>
    <style:style style:name="P93" style:family="paragraph" style:parent-style-name="Default">
      <style:paragraph-properties fo:line-height="150%" fo:text-align="center" style:justify-single-word="false"/>
      <style:text-properties style:text-line-through-style="none" style:text-line-through-type="none" style:font-name="Times New Roman1" fo:font-size="12pt" fo:font-style="normal" style:text-underline-style="none" fo:font-weight="normal" officeooo:rsid="004ce777" officeooo:paragraph-rsid="004ce777" style:font-size-asian="12pt" style:font-style-asian="normal" style:font-weight-asian="normal" style:font-size-complex="12pt"/>
    </style:style>
    <style:style style:name="P94" style:family="paragraph" style:parent-style-name="Default">
      <style:paragraph-properties fo:line-height="150%"/>
      <style:text-properties style:text-line-through-style="none" style:text-line-through-type="none" style:font-name="Times New Roman1" fo:font-size="12pt" fo:font-style="normal" style:text-underline-style="none" fo:font-weight="normal" style:font-size-asian="12pt" style:font-style-asian="normal" style:font-weight-asian="normal" style:font-size-complex="12pt"/>
    </style:style>
    <style:style style:name="P95" style:family="paragraph" style:parent-style-name="Default">
      <style:paragraph-properties fo:line-height="150%"/>
      <style:text-properties style:text-line-through-style="none" style:text-line-through-type="none" style:font-name="Times New Roman1" fo:font-size="12pt" fo:font-style="normal" style:text-underline-style="none" fo:font-weight="normal" officeooo:paragraph-rsid="00584923" style:font-size-asian="12pt" style:font-style-asian="normal" style:font-weight-asian="normal" style:font-size-complex="12pt"/>
    </style:style>
    <style:style style:name="P96" style:family="paragraph" style:parent-style-name="Default">
      <style:paragraph-properties fo:line-height="150%"/>
      <style:text-properties style:text-line-through-style="none" style:text-line-through-type="none" style:font-name="Times New Roman1" fo:font-size="12pt" fo:font-style="normal" style:text-underline-style="none" fo:font-weight="normal" officeooo:paragraph-rsid="0068a406" style:font-size-asian="12pt" style:font-style-asian="normal" style:font-weight-asian="normal" style:font-size-complex="12pt"/>
    </style:style>
    <style:style style:name="P97" style:family="paragraph" style:parent-style-name="Default">
      <style:paragraph-properties fo:line-height="150%" fo:text-align="center" style:justify-single-word="false"/>
      <style:text-properties style:text-line-through-style="none" style:text-line-through-type="none" style:font-name="Times New Roman1" fo:font-size="12pt" fo:font-style="normal" style:text-underline-style="none" fo:font-weight="normal" officeooo:paragraph-rsid="0068a406" style:font-size-asian="12pt" style:font-style-asian="normal" style:font-weight-asian="normal" style:font-size-complex="12pt"/>
    </style:style>
    <style:style style:name="P98" style:family="paragraph" style:parent-style-name="Default">
      <style:paragraph-properties fo:line-height="150%" fo:text-align="center" style:justify-single-word="false"/>
      <style:text-properties style:text-line-through-style="none" style:text-line-through-type="none" style:font-name="Times New Roman1" fo:font-size="12pt" fo:font-style="normal" style:text-underline-style="none" fo:font-weight="bold" officeooo:rsid="004ce777" officeooo:paragraph-rsid="004ce777" style:font-size-asian="12pt" style:font-style-asian="normal" style:font-weight-asian="bold" style:font-size-complex="12pt" style:font-weight-complex="bold"/>
    </style:style>
    <style:style style:name="P99" style:family="paragraph" style:parent-style-name="Default">
      <style:paragraph-properties fo:line-height="150%"/>
      <style:text-properties style:font-name="Times New Roman1" fo:font-size="12pt" style:font-size-asian="12pt" style:font-size-complex="12pt"/>
    </style:style>
    <style:style style:name="P100" style:family="paragraph" style:parent-style-name="Default">
      <style:paragraph-properties fo:line-height="150%"/>
      <style:text-properties style:font-name="Times New Roman1" fo:font-size="12pt" officeooo:paragraph-rsid="002b92f8" style:font-size-asian="12pt" style:font-size-complex="12pt"/>
    </style:style>
    <style:style style:name="P101" style:family="paragraph" style:parent-style-name="Default">
      <style:paragraph-properties fo:line-height="150%"/>
      <style:text-properties style:font-name="Times New Roman1" fo:font-size="12pt" officeooo:paragraph-rsid="002f7d3c" style:font-size-asian="12pt" style:font-size-complex="12pt"/>
    </style:style>
    <style:style style:name="P102" style:family="paragraph" style:parent-style-name="Default">
      <style:paragraph-properties fo:line-height="150%"/>
      <style:text-properties style:font-name="Times New Roman1" fo:font-size="12pt" officeooo:paragraph-rsid="003376e6" style:font-size-asian="12pt" style:font-size-complex="12pt"/>
    </style:style>
    <style:style style:name="P103" style:family="paragraph" style:parent-style-name="Default">
      <style:paragraph-properties fo:line-height="150%" fo:text-align="center" style:justify-single-word="false"/>
      <style:text-properties style:font-name="Times New Roman1" fo:font-size="12pt" officeooo:paragraph-rsid="004f64e1" style:font-size-asian="12pt" style:font-size-complex="12pt"/>
    </style:style>
    <style:style style:name="P104" style:family="paragraph" style:parent-style-name="Default">
      <style:paragraph-properties fo:line-height="150%" fo:text-align="center" style:justify-single-word="false"/>
      <style:text-properties style:font-name="Times New Roman1" fo:font-size="12pt" officeooo:paragraph-rsid="004fd7fe" style:font-size-asian="12pt" style:font-size-complex="12pt"/>
    </style:style>
    <style:style style:name="P105" style:family="paragraph" style:parent-style-name="Default">
      <style:paragraph-properties fo:line-height="150%"/>
      <style:text-properties style:font-name="Times New Roman1" fo:font-size="12pt" officeooo:paragraph-rsid="004d93eb" style:font-size-asian="12pt" style:font-size-complex="12pt"/>
    </style:style>
    <style:style style:name="P106" style:family="paragraph" style:parent-style-name="Default">
      <style:paragraph-properties fo:line-height="150%"/>
      <style:text-properties style:font-name="Times New Roman1" fo:font-size="12pt" officeooo:paragraph-rsid="004fd7fe" style:font-size-asian="12pt" style:font-size-complex="12pt"/>
    </style:style>
    <style:style style:name="P107" style:family="paragraph" style:parent-style-name="Default">
      <style:paragraph-properties fo:line-height="150%" fo:text-align="justify" style:justify-single-word="false"/>
      <style:text-properties style:font-name="Times New Roman1" fo:font-size="12pt" officeooo:paragraph-rsid="00524819" style:font-size-asian="12pt" style:font-size-complex="12pt"/>
    </style:style>
    <style:style style:name="P108" style:family="paragraph" style:parent-style-name="Default">
      <style:paragraph-properties fo:line-height="150%"/>
      <style:text-properties style:font-name="Times New Roman1" fo:font-size="12pt" officeooo:rsid="003376e6" officeooo:paragraph-rsid="003376e6" style:font-size-asian="12pt" style:font-size-complex="12pt"/>
    </style:style>
    <style:style style:name="P109" style:family="paragraph" style:parent-style-name="Default">
      <style:paragraph-properties fo:line-height="150%" fo:text-align="justify" style:justify-single-word="false"/>
      <style:text-properties style:font-name="Times New Roman1" fo:font-size="12pt" officeooo:paragraph-rsid="00524819" style:font-size-asian="12pt" style:font-size-complex="12pt" style:font-weight-complex="bold"/>
    </style:style>
    <style:style style:name="P110" style:family="paragraph" style:parent-style-name="Default">
      <style:paragraph-properties fo:line-height="150%"/>
      <style:text-properties style:font-name="Times New Roman1" fo:font-size="12pt" officeooo:paragraph-rsid="00317c93" style:font-size-asian="12pt" style:font-name-complex="Arial" style:font-size-complex="12pt"/>
    </style:style>
    <style:style style:name="P111" style:family="paragraph" style:parent-style-name="Default">
      <style:paragraph-properties fo:line-height="150%" fo:text-align="center" style:justify-single-word="false"/>
      <style:text-properties style:font-name="Times New Roman1" fo:font-size="12pt" fo:font-weight="bold" officeooo:paragraph-rsid="004cf8cd" style:font-size-asian="12pt" style:font-weight-asian="bold" style:font-size-complex="12pt" style:font-weight-complex="bold"/>
    </style:style>
    <style:style style:name="P112" style:family="paragraph" style:parent-style-name="Default">
      <style:paragraph-properties fo:line-height="150%" fo:text-align="center" style:justify-single-word="false"/>
      <style:text-properties style:font-name="Times New Roman1" fo:font-size="12pt" fo:font-weight="bold" officeooo:paragraph-rsid="004d93eb" style:font-size-asian="12pt" style:font-weight-asian="bold" style:font-size-complex="12pt" style:font-weight-complex="bold"/>
    </style:style>
    <style:style style:name="P113" style:family="paragraph" style:parent-style-name="Default">
      <style:paragraph-properties fo:line-height="150%" fo:text-align="center" style:justify-single-word="false"/>
      <style:text-properties fo:color="#00000a" style:font-name="Times New Roman1" fo:font-size="12pt" fo:font-weight="bold" officeooo:paragraph-rsid="00524819" style:font-size-asian="12pt" style:font-weight-asian="bold" style:font-size-complex="12pt"/>
    </style:style>
    <style:style style:name="P114" style:family="paragraph" style:parent-style-name="Default">
      <style:paragraph-properties fo:line-height="150%"/>
      <style:text-properties fo:color="#00000a" style:font-name="Times New Roman1" fo:font-size="12pt" fo:font-weight="bold" officeooo:paragraph-rsid="00524819" style:font-size-asian="12pt" style:font-weight-asian="bold" style:font-size-complex="12pt"/>
    </style:style>
    <style:style style:name="P115" style:family="paragraph" style:parent-style-name="Default">
      <style:paragraph-properties fo:line-height="150%" fo:text-align="center" style:justify-single-word="false"/>
      <style:text-properties fo:color="#00000a" style:font-name="Times New Roman1" fo:font-size="12pt" fo:font-style="italic" fo:font-weight="bold" officeooo:paragraph-rsid="00524819" style:font-size-asian="12pt" style:font-style-asian="italic" style:font-weight-asian="bold" style:font-size-complex="12pt"/>
    </style:style>
    <style:style style:name="P116" style:family="paragraph" style:parent-style-name="Default">
      <style:paragraph-properties fo:line-height="150%" fo:text-align="justify" style:justify-single-word="false" style:text-autospace="none"/>
      <style:text-properties fo:color="#000000" style:text-line-through-style="none" style:text-line-through-type="none" style:font-name="Times New Roman1" fo:font-size="12pt" style:text-underline-style="none" officeooo:paragraph-rsid="00166d1e" style:font-name-asian="TimesNewRoman" style:font-size-asian="12pt" style:font-name-complex="TimesNewRoman" style:font-size-complex="12pt"/>
    </style:style>
    <style:style style:name="P117" style:family="paragraph" style:parent-style-name="Default">
      <style:paragraph-properties fo:line-height="150%" fo:text-align="center" style:justify-single-word="false"/>
      <style:text-properties fo:color="#000000" style:text-line-through-style="none" style:text-line-through-type="none" style:font-name="Times New Roman1" fo:font-size="12pt" style:text-underline-style="none" fo:font-weight="bold" officeooo:rsid="003376e6" officeooo:paragraph-rsid="003376e6" style:font-name-asian="Times New Roman" style:font-size-asian="12pt" style:font-weight-asian="bold" style:font-name-complex="Times New Roman" style:font-size-complex="12pt" style:font-weight-complex="bold"/>
    </style:style>
    <style:style style:name="P118" style:family="paragraph" style:parent-style-name="Default">
      <style:paragraph-properties fo:line-height="150%" fo:text-align="start" style:justify-single-word="false"/>
      <style:text-properties style:use-window-font-color="true" style:font-name="Times New Roman1" fo:font-size="12pt" fo:font-weight="normal" officeooo:paragraph-rsid="00524819" style:font-size-asian="12pt" style:font-weight-asian="normal" style:font-name-complex="Arial1" style:font-size-complex="12pt" style:font-weight-complex="normal"/>
    </style:style>
    <style:style style:name="P119" style:family="paragraph" style:parent-style-name="Text_20_body">
      <style:paragraph-properties fo:line-height="150%" fo:text-align="center" style:justify-single-word="false"/>
      <style:text-properties style:font-name="Times New Roman1" fo:font-size="12pt" officeooo:paragraph-rsid="00166d1e" style:font-size-asian="12pt" style:font-size-complex="12pt"/>
    </style:style>
    <style:style style:name="P120" style:family="paragraph" style:parent-style-name="Text_20_body">
      <style:paragraph-properties fo:line-height="150%" fo:text-align="justify" style:justify-single-word="false"/>
      <style:text-properties style:font-name="Times New Roman1" fo:font-size="12pt" officeooo:paragraph-rsid="004ce777" style:font-size-asian="12pt" style:font-size-complex="12pt"/>
    </style:style>
    <style:style style:name="P121" style:family="paragraph" style:parent-style-name="Text_20_body">
      <style:paragraph-properties fo:line-height="150%" fo:text-align="justify" style:justify-single-word="false"/>
      <style:text-properties style:font-name="Times New Roman1" fo:font-size="12pt" officeooo:paragraph-rsid="00533469" style:font-size-asian="12pt" style:font-size-complex="12pt"/>
    </style:style>
    <style:style style:name="P122" style:family="paragraph" style:parent-style-name="Text_20_body">
      <style:paragraph-properties fo:line-height="150%" fo:text-align="justify" style:justify-single-word="false"/>
      <style:text-properties style:font-name="Times New Roman1" fo:font-size="12pt" officeooo:paragraph-rsid="00166d1e" style:font-size-asian="12pt" style:font-size-complex="12pt"/>
    </style:style>
    <style:style style:name="P123" style:family="paragraph" style:parent-style-name="Text_20_body">
      <style:paragraph-properties fo:line-height="150%" fo:text-align="justify" style:justify-single-word="false" style:text-autospace="none"/>
      <style:text-properties style:font-name="Times New Roman1" fo:font-size="12pt" officeooo:paragraph-rsid="003a9b03" style:font-size-asian="12pt" style:font-size-complex="12pt"/>
    </style:style>
    <style:style style:name="P124" style:family="paragraph" style:parent-style-name="Text_20_body">
      <style:paragraph-properties fo:line-height="150%" fo:text-align="center" style:justify-single-word="false"/>
      <style:text-properties style:font-name="Times New Roman1" fo:font-size="12pt" officeooo:paragraph-rsid="00166d1e" style:font-size-asian="12pt" style:font-name-complex="Book Antiqua" style:font-size-complex="12pt"/>
    </style:style>
    <style:style style:name="P125" style:family="paragraph" style:parent-style-name="Text_20_body">
      <style:paragraph-properties fo:line-height="150%" fo:text-align="center" style:justify-single-word="false"/>
      <style:text-properties style:font-name="Times New Roman1" fo:font-size="12pt" fo:font-weight="bold" officeooo:paragraph-rsid="00166d1e" style:font-size-asian="12pt" style:font-weight-asian="bold" style:font-size-complex="12pt" style:font-weight-complex="bold"/>
    </style:style>
    <style:style style:name="P126" style:family="paragraph" style:parent-style-name="Text_20_body">
      <style:paragraph-properties fo:line-height="150%" fo:text-align="center" style:justify-single-word="false" style:text-autospace="none"/>
      <style:text-properties style:font-name="Times New Roman1" fo:font-size="12pt" fo:font-weight="bold" officeooo:paragraph-rsid="0068a406" style:font-name-asian="TimesNewRoman" style:font-size-asian="12pt" style:font-weight-asian="bold" style:font-name-complex="TimesNewRoman" style:font-size-complex="12pt" style:font-weight-complex="bold"/>
    </style:style>
    <style:style style:name="P127" style:family="paragraph" style:parent-style-name="Text_20_body">
      <style:paragraph-properties fo:line-height="150%" fo:text-align="justify" style:justify-single-word="false"/>
      <style:text-properties style:font-name="Times New Roman1" fo:font-size="12pt" officeooo:paragraph-rsid="00166d1e" style:font-name-asian="TimesNewRoman" style:font-size-asian="12pt" style:font-name-complex="TimesNewRoman" style:font-size-complex="12pt"/>
    </style:style>
    <style:style style:name="P128" style:family="paragraph" style:parent-style-name="Text_20_body">
      <style:paragraph-properties fo:line-height="150%" fo:text-align="center" style:justify-single-word="false"/>
      <style:text-properties fo:color="#000000" style:font-name="Times New Roman1" fo:font-size="12pt" officeooo:paragraph-rsid="00166d1e" style:font-size-asian="12pt" style:font-size-complex="12pt"/>
    </style:style>
    <style:style style:name="P129" style:family="paragraph" style:parent-style-name="Text_20_body">
      <style:paragraph-properties fo:line-height="150%" fo:text-align="justify" style:justify-single-word="false"/>
      <style:text-properties style:use-window-font-color="true" style:font-name="Times New Roman1" fo:font-size="12pt" officeooo:paragraph-rsid="0039349d" style:font-name-asian="Calibri" style:font-size-asian="12pt" style:font-name-complex="Calibri" style:font-size-complex="12pt"/>
    </style:style>
    <style:style style:name="P130" style:family="paragraph" style:parent-style-name="Standard">
      <style:paragraph-properties fo:line-height="150%" fo:text-align="center" style:justify-single-word="false"/>
      <style:text-properties style:font-name="Times New Roman1" fo:font-size="12pt" fo:font-weight="bold" officeooo:rsid="00524819" officeooo:paragraph-rsid="00524819" style:font-size-asian="12pt" style:font-weight-asian="bold" style:font-size-complex="12pt" style:font-weight-complex="bold"/>
    </style:style>
    <style:style style:name="P131" style:family="paragraph" style:parent-style-name="Standard">
      <style:paragraph-properties fo:line-height="150%" fo:text-align="center" style:justify-single-word="false"/>
      <style:text-properties style:font-name="Times New Roman1" fo:font-size="12pt" fo:font-weight="bold" officeooo:paragraph-rsid="00166d1e" style:font-size-asian="12pt" style:font-weight-asian="bold" style:font-size-complex="12pt" style:font-weight-complex="bold"/>
    </style:style>
    <style:style style:name="P132" style:family="paragraph" style:parent-style-name="Standard">
      <style:paragraph-properties fo:line-height="150%" fo:text-align="justify" style:justify-single-word="false"/>
      <style:text-properties style:font-name="Times New Roman1" fo:font-size="12pt" fo:font-weight="bold" officeooo:paragraph-rsid="00166d1e" style:font-size-asian="12pt" style:font-weight-asian="bold" style:font-size-complex="12pt" style:font-weight-complex="bold"/>
    </style:style>
    <style:style style:name="P133" style:family="paragraph" style:parent-style-name="Standard">
      <style:paragraph-properties fo:line-height="150%" fo:text-align="center" style:justify-single-word="false"/>
      <style:text-properties style:font-name="Times New Roman1" fo:font-size="12pt" fo:font-weight="bold" officeooo:paragraph-rsid="00524819" style:font-size-asian="12pt" style:font-weight-asian="bold" style:font-name-complex="Times New Roman2" style:font-size-complex="12pt"/>
    </style:style>
    <style:style style:name="P134" style:family="paragraph" style:parent-style-name="Standard">
      <style:paragraph-properties fo:line-height="150%" fo:text-align="justify" style:justify-single-word="false"/>
      <style:text-properties style:font-name="Times New Roman1" fo:font-size="12pt" fo:font-weight="bold" officeooo:paragraph-rsid="00524819" style:font-size-asian="12pt" style:font-weight-asian="bold" style:font-name-complex="Times New Roman2" style:font-size-complex="12pt"/>
    </style:style>
    <style:style style:name="P135" style:family="paragraph" style:parent-style-name="Standard">
      <style:paragraph-properties fo:line-height="150%"/>
      <style:text-properties style:font-name="Times New Roman1" fo:font-size="12pt" fo:font-weight="bold" officeooo:paragraph-rsid="00524819" style:font-size-asian="12pt" style:font-weight-asian="bold" style:font-name-complex="Times New Roman2" style:font-size-complex="12pt"/>
    </style:style>
    <style:style style:name="P136" style:family="paragraph" style:parent-style-name="Standard">
      <style:paragraph-properties fo:line-height="150%" fo:text-align="center" style:justify-single-word="false"/>
      <style:text-properties style:font-name="Times New Roman1" fo:font-size="12pt" officeooo:paragraph-rsid="00166d1e" style:font-size-asian="12pt" style:font-size-complex="12pt"/>
    </style:style>
    <style:style style:name="P137" style:family="paragraph" style:parent-style-name="Standard">
      <style:paragraph-properties fo:line-height="150%" fo:text-align="center" style:justify-single-word="false"/>
      <style:text-properties style:font-name="Times New Roman1" fo:font-size="12pt" officeooo:paragraph-rsid="00524819" style:font-size-asian="12pt" style:font-size-complex="12pt"/>
    </style:style>
    <style:style style:name="P138" style:family="paragraph" style:parent-style-name="Standard">
      <style:paragraph-properties fo:line-height="150%" fo:text-align="justify" style:justify-single-word="false"/>
      <style:text-properties style:font-name="Times New Roman1" fo:font-size="12pt" officeooo:paragraph-rsid="00524819" style:font-size-asian="12pt" style:font-size-complex="12pt"/>
    </style:style>
    <style:style style:name="P139" style:family="paragraph" style:parent-style-name="Standard">
      <style:paragraph-properties fo:line-height="150%" style:text-autospace="none"/>
      <style:text-properties style:font-name="Times New Roman1" fo:font-size="12pt" officeooo:paragraph-rsid="003a9b03" style:font-size-asian="12pt" style:font-size-complex="12pt"/>
    </style:style>
    <style:style style:name="P140" style:family="paragraph" style:parent-style-name="Standard">
      <style:paragraph-properties fo:line-height="150%"/>
      <style:text-properties style:font-name="Times New Roman1" fo:font-size="12pt" officeooo:paragraph-rsid="003576a2" style:font-size-asian="12pt" style:font-size-complex="12pt"/>
    </style:style>
    <style:style style:name="P141" style:family="paragraph" style:parent-style-name="Standard">
      <style:paragraph-properties fo:line-height="150%" fo:text-align="center" style:justify-single-word="false"/>
      <style:text-properties style:font-name="Times New Roman1" fo:font-size="12pt" officeooo:paragraph-rsid="00166d1e" style:font-size-asian="12pt" style:font-name-complex="Book Antiqua" style:font-size-complex="12pt"/>
    </style:style>
    <style:style style:name="P142" style:family="paragraph" style:parent-style-name="Standard">
      <style:paragraph-properties fo:line-height="150%" fo:text-align="center" style:justify-single-word="false"/>
      <style:text-properties style:font-name="Times New Roman1" fo:font-size="12pt" officeooo:paragraph-rsid="0068a406" style:font-size-asian="12pt" style:font-name-complex="Book Antiqua" style:font-size-complex="12pt"/>
    </style:style>
    <style:style style:name="P143" style:family="paragraph" style:parent-style-name="Standard">
      <style:paragraph-properties fo:line-height="150%" fo:text-align="justify" style:justify-single-word="false"/>
      <style:text-properties style:font-name="Times New Roman1" fo:font-size="12pt" officeooo:paragraph-rsid="00524819" style:font-size-asian="12pt" style:font-name-complex="Times New Roman2" style:font-size-complex="12pt"/>
    </style:style>
    <style:style style:name="P144" style:family="paragraph" style:parent-style-name="Standard">
      <style:paragraph-properties fo:line-height="150%"/>
      <style:text-properties style:font-name="Times New Roman1" fo:font-size="12pt" officeooo:paragraph-rsid="00524819" style:font-size-asian="12pt" style:font-name-complex="Times New Roman2" style:font-size-complex="12pt"/>
    </style:style>
    <style:style style:name="P145" style:family="paragraph" style:parent-style-name="Standard">
      <style:paragraph-properties fo:line-height="150%" fo:text-align="justify" style:justify-single-word="false"/>
      <style:text-properties style:font-name="Times New Roman1" fo:font-size="12pt" officeooo:rsid="00538d1f" officeooo:paragraph-rsid="00524819" style:font-size-asian="12pt" style:font-name-complex="Times New Roman2" style:font-size-complex="12pt"/>
    </style:style>
    <style:style style:name="P146" style:family="paragraph" style:parent-style-name="Standard">
      <style:paragraph-properties fo:line-height="150%" fo:text-align="start" style:justify-single-word="false"/>
      <style:text-properties style:font-name="Times New Roman1" fo:font-size="12pt" officeooo:paragraph-rsid="00166d1e" style:font-name-asian="TimesNewRoman" style:font-size-asian="12pt" style:font-name-complex="TimesNewRoman" style:font-size-complex="12pt"/>
    </style:style>
    <style:style style:name="P147" style:family="paragraph" style:parent-style-name="Standard">
      <style:paragraph-properties fo:line-height="150%" fo:text-align="start" style:justify-single-word="false" style:text-autospace="none"/>
      <style:text-properties style:font-name="Times New Roman1" fo:font-size="12pt" officeooo:paragraph-rsid="00166d1e" style:font-name-asian="TimesNewRoman" style:font-size-asian="12pt" style:font-name-complex="TimesNewRoman" style:font-size-complex="12pt"/>
    </style:style>
    <style:style style:name="P148" style:family="paragraph" style:parent-style-name="Standard">
      <style:paragraph-properties fo:line-height="150%" fo:text-align="start" style:justify-single-word="false" style:text-autospace="none"/>
      <style:text-properties style:font-name="Times New Roman1" fo:font-size="12pt" officeooo:paragraph-rsid="0068a406" style:font-name-asian="TimesNewRoman" style:font-size-asian="12pt" style:font-name-complex="TimesNewRoman" style:font-size-complex="12pt"/>
    </style:style>
    <style:style style:name="P149" style:family="paragraph" style:parent-style-name="Standard">
      <style:paragraph-properties fo:line-height="150%" fo:text-align="center" style:justify-single-word="false" style:text-autospace="none"/>
      <style:text-properties style:font-name="Times New Roman1" fo:font-size="12pt" officeooo:paragraph-rsid="0068a406" style:font-name-asian="TimesNewRoman" style:font-size-asian="12pt" style:font-name-complex="TimesNewRoman" style:font-size-complex="12pt"/>
    </style:style>
    <style:style style:name="P150" style:family="paragraph" style:parent-style-name="Standard">
      <style:paragraph-properties fo:line-height="150%" fo:text-align="center" style:justify-single-word="false"/>
      <style:text-properties style:font-name="Times New Roman1" fo:font-size="14pt" fo:font-weight="bold" officeooo:paragraph-rsid="00166d1e" style:font-size-asian="14pt" style:font-weight-asian="bold" style:font-size-complex="14pt" style:font-weight-complex="bold"/>
    </style:style>
    <style:style style:name="P151" style:family="paragraph" style:parent-style-name="Standard">
      <style:paragraph-properties fo:line-height="150%" fo:text-align="center" style:justify-single-word="false"/>
      <style:text-properties style:use-window-font-color="true" style:font-name="Times New Roman1" fo:font-size="12pt" fo:font-weight="bold" officeooo:paragraph-rsid="00524819" style:font-size-asian="12pt" style:font-weight-asian="bold" style:font-name-complex="Arial1" style:font-size-complex="12pt" style:font-weight-complex="bold"/>
    </style:style>
    <style:style style:name="P152" style:family="paragraph" style:parent-style-name="Standard">
      <style:paragraph-properties fo:line-height="150%" fo:text-align="center" style:justify-single-word="false"/>
      <style:text-properties style:use-window-font-color="true" style:font-name="Times New Roman1" fo:font-size="12pt" officeooo:paragraph-rsid="00524819" style:font-size-asian="12pt" style:font-name-complex="Arial1" style:font-size-complex="12pt"/>
    </style:style>
    <style:style style:name="P153" style:family="paragraph" style:parent-style-name="Standard">
      <style:paragraph-properties fo:line-height="150%" fo:text-align="start" style:justify-single-word="false"/>
      <style:text-properties style:use-window-font-color="true" style:text-line-through-style="none" style:text-line-through-type="none" style:font-name="Times New Roman1" fo:font-size="12pt" style:text-underline-style="none" fo:font-weight="normal" officeooo:paragraph-rsid="00524819" style:font-size-asian="12pt" style:font-weight-asian="normal" style:font-name-complex="Arial1" style:font-size-complex="12pt" style:font-weight-complex="normal"/>
    </style:style>
    <style:style style:name="P154" style:family="paragraph" style:parent-style-name="Standard">
      <style:paragraph-properties fo:line-height="150%" fo:text-align="justify" style:justify-single-word="false" style:text-autospace="none"/>
      <style:text-properties fo:color="#000000" style:font-name="Times New Roman1" fo:font-size="12pt" officeooo:paragraph-rsid="00166d1e" style:font-name-asian="Times New Roman" style:font-size-asian="12pt" style:font-name-complex="Times New Roman" style:font-size-complex="12pt"/>
    </style:style>
    <style:style style:name="P155" style:family="paragraph" style:parent-style-name="Standard">
      <style:paragraph-properties fo:line-height="150%" style:text-autospace="none"/>
      <style:text-properties fo:color="#000000" style:font-name="Times New Roman1" fo:font-size="12pt" officeooo:paragraph-rsid="001c3707" style:font-size-asian="12pt" style:font-size-complex="12pt"/>
    </style:style>
    <style:style style:name="P156" style:family="paragraph" style:parent-style-name="Standard">
      <style:paragraph-properties fo:line-height="150%"/>
      <style:text-properties fo:color="#000000" style:text-line-through-style="none" style:text-line-through-type="none" style:font-name="Times New Roman1" fo:font-size="12pt" style:text-underline-style="none" fo:font-weight="bold" officeooo:rsid="002f1b38" officeooo:paragraph-rsid="003576a2" style:font-name-asian="Calibri" style:font-size-asian="12pt" style:font-weight-asian="bold" style:font-name-complex="Calibri" style:font-size-complex="12pt"/>
    </style:style>
    <style:style style:name="P157" style:family="paragraph" style:parent-style-name="Standard">
      <style:paragraph-properties fo:line-height="150%"/>
      <style:text-properties style:text-line-through-style="none" style:text-line-through-type="none" style:font-name="Times New Roman1" fo:font-size="12pt" style:text-underline-style="none" officeooo:paragraph-rsid="003576a2" style:font-size-asian="12pt" style:font-size-complex="12pt"/>
    </style:style>
    <style:style style:name="P158" style:family="paragraph" style:parent-style-name="Default">
      <loext:graphic-properties draw:fill="none"/>
      <style:paragraph-properties fo:margin-left="0.101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2pt" officeooo:rsid="002f1b38" officeooo:paragraph-rsid="002f1b38" style:font-name-asian="Calibri" style:font-size-asian="12pt" style:font-name-complex="Calibri" style:font-size-complex="12pt"/>
    </style:style>
    <style:style style:name="P159" style:family="paragraph" style:parent-style-name="Default">
      <loext:graphic-properties draw:fill="none"/>
      <style:paragraph-properties fo:margin-left="0.101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officeooo:paragraph-rsid="006aa1a7" style:font-name-asian="Calibri" style:font-size-asian="12pt" style:font-name-complex="Calibri" style:font-size-complex="12pt"/>
    </style:style>
    <style:style style:name="P160" style:family="paragraph" style:parent-style-name="Standard">
      <loext:graphic-properties draw:fill="none"/>
      <style:paragraph-properties fo:margin-left="0.101cm" fo:margin-right="0cm" fo:margin-top="0cm" fo:margin-bottom="0.039cm" loext:contextual-spacing="false" fo:line-height="150%" fo:text-align="center" style:justify-single-word="false" fo:text-indent="0cm" style:auto-text-indent="false" fo:background-color="transparent" style:text-autospace="none"/>
      <style:text-properties fo:color="#000000" style:font-name="Times New Roman1" fo:font-size="11pt" officeooo:paragraph-rsid="0027dae0" style:font-name-asian="Calibri" style:font-size-asian="11pt" style:font-name-complex="Calibri" style:font-size-complex="11pt"/>
    </style:style>
    <style:style style:name="P161" style:family="paragraph" style:parent-style-name="Standard">
      <loext:graphic-properties draw:fill="none"/>
      <style:paragraph-properties fo:margin-left="0.101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1pt" officeooo:paragraph-rsid="0027dae0" style:font-name-asian="Calibri" style:font-size-asian="11pt" style:font-name-complex="Calibri" style:font-size-complex="11pt"/>
    </style:style>
    <style:style style:name="P162" style:family="paragraph" style:parent-style-name="Standard">
      <loext:graphic-properties draw:fill="none"/>
      <style:paragraph-properties fo:margin-left="0.101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1.5pt" officeooo:paragraph-rsid="0025058e" style:font-name-asian="Calibri" style:font-size-asian="11.5pt" style:font-name-complex="Calibri" style:font-size-complex="11.5pt"/>
    </style:style>
    <style:style style:name="P163" style:family="paragraph" style:parent-style-name="Standard">
      <loext:graphic-properties draw:fill="none"/>
      <style:paragraph-properties fo:margin-left="0.101cm" fo:margin-right="0cm" fo:margin-top="0cm" fo:margin-bottom="0.039cm" loext:contextual-spacing="false" fo:line-height="150%" fo:text-align="center" style:justify-single-word="false" fo:text-indent="0cm" style:auto-text-indent="false" fo:background-color="transparent" style:text-autospace="none"/>
      <style:text-properties fo:color="#000000" style:font-name="Times New Roman1" fo:font-size="11.5pt" officeooo:paragraph-rsid="0029a59f" style:font-name-asian="Calibri" style:font-size-asian="11.5pt" style:font-name-complex="Calibri" style:font-size-complex="11.5pt"/>
    </style:style>
    <style:style style:name="P164" style:family="paragraph" style:parent-style-name="Standard">
      <loext:graphic-properties draw:fill="none"/>
      <style:paragraph-properties fo:margin-left="0.101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2pt" officeooo:paragraph-rsid="0029a59f" style:font-name-asian="Calibri" style:font-size-asian="12pt" style:font-name-complex="Calibri" style:font-size-complex="12pt"/>
    </style:style>
    <style:style style:name="P165" style:family="paragraph" style:parent-style-name="Standard">
      <loext:graphic-properties draw:fill="none"/>
      <style:paragraph-properties fo:margin-left="0.101cm" fo:margin-right="0cm" fo:margin-top="0cm" fo:margin-bottom="0.039cm" loext:contextual-spacing="false" fo:line-height="150%" fo:text-align="start"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officeooo:paragraph-rsid="0029a59f" style:font-name-asian="Calibri" style:font-size-asian="12pt" style:font-name-complex="Calibri" style:font-size-complex="12pt"/>
    </style:style>
    <style:style style:name="P166" style:family="paragraph" style:parent-style-name="Standard">
      <loext:graphic-properties draw:fill="none"/>
      <style:paragraph-properties fo:margin-left="0.101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officeooo:rsid="002f1b38" officeooo:paragraph-rsid="002f1b38" style:font-name-asian="Calibri" style:font-size-asian="12pt" style:font-name-complex="Calibri" style:font-size-complex="12pt"/>
    </style:style>
    <style:style style:name="P167" style:family="paragraph" style:parent-style-name="Standard">
      <loext:graphic-properties draw:fill="none"/>
      <style:paragraph-properties fo:margin-left="0.101cm" fo:margin-right="0cm" fo:margin-top="0cm" fo:margin-bottom="0.039cm" loext:contextual-spacing="false" fo:line-height="150%" fo:text-align="center" style:justify-single-word="false" fo:text-indent="0cm" style:auto-text-indent="false" fo:background-color="transparent" style:text-autospace="none"/>
      <style:text-properties fo:color="#000000" style:text-line-through-style="none" style:text-line-through-type="none" style:font-name="Times New Roman1" fo:font-size="12pt" style:text-underline-style="none" fo:font-weight="bold" officeooo:rsid="0029a59f" officeooo:paragraph-rsid="0029a59f" style:font-name-asian="Calibri" style:font-size-asian="12pt" style:font-weight-asian="bold" style:font-name-complex="Calibri" style:font-size-complex="12pt" style:font-weight-complex="bold"/>
    </style:style>
    <style:style style:name="P168" style:family="paragraph" style:parent-style-name="Default" style:master-page-name="">
      <loext:graphic-properties draw:fill="none"/>
      <style:paragraph-properties fo:margin-left="0.101cm" fo:margin-right="0cm" fo:line-height="150%" fo:text-align="start" style:justify-single-word="false" fo:text-indent="0cm" style:auto-text-indent="false" style:page-number="auto" fo:background-color="transparent" style:text-autospace="none"/>
      <style:text-properties style:font-name="Times New Roman1" fo:font-size="12pt" officeooo:paragraph-rsid="00524819" style:font-size-asian="12pt" style:font-size-complex="12pt"/>
    </style:style>
    <style:style style:name="P169" style:family="paragraph" style:parent-style-name="Standard" style:master-page-name="">
      <loext:graphic-properties draw:fill="none"/>
      <style:paragraph-properties fo:margin-left="0.101cm" fo:margin-right="0cm" fo:line-height="150%" fo:text-align="justify" style:justify-single-word="false" fo:text-indent="0cm" style:auto-text-indent="false" style:page-number="auto" fo:background-color="transparent" style:text-autospace="none"/>
      <style:text-properties fo:color="#000000" style:font-name="Times New Roman1" fo:font-size="12pt" officeooo:paragraph-rsid="00584923" style:font-name-asian="Times New Roman" style:font-size-asian="12pt" style:font-name-complex="Times New Roman" style:font-size-complex="12pt"/>
    </style:style>
    <style:style style:name="P170" style:family="paragraph" style:parent-style-name="Standard" style:master-page-name="">
      <loext:graphic-properties draw:fill="none"/>
      <style:paragraph-properties fo:margin-left="0.101cm" fo:margin-right="0cm" fo:line-height="150%" fo:text-indent="0cm" style:auto-text-indent="false" style:page-number="auto" fo:background-color="transparent" style:text-autospace="none">
        <style:tab-stops/>
      </style:paragraph-properties>
      <style:text-properties style:font-name="Times New Roman1" fo:font-size="12pt" officeooo:paragraph-rsid="0025058e" style:font-size-asian="12pt" style:font-size-complex="12pt"/>
    </style:style>
    <style:style style:name="P171" style:family="paragraph" style:parent-style-name="Standard" style:master-page-name="">
      <loext:graphic-properties draw:fill="none"/>
      <style:paragraph-properties fo:margin-left="0.101cm" fo:margin-right="0cm" fo:line-height="150%" fo:text-indent="0cm" style:auto-text-indent="false" style:page-number="auto" fo:background-color="transparent"/>
      <style:text-properties style:font-name="Times New Roman1" fo:font-size="12pt" officeooo:paragraph-rsid="005282d5" style:font-size-asian="12pt" style:font-size-complex="12pt"/>
    </style:style>
    <style:style style:name="P172" style:family="paragraph" style:parent-style-name="Standard" style:master-page-name="">
      <loext:graphic-properties draw:fill="none"/>
      <style:paragraph-properties fo:margin-left="0.101cm" fo:margin-right="0cm" fo:line-height="150%" fo:text-indent="0cm" style:auto-text-indent="false" style:page-number="auto" fo:background-color="transparent"/>
      <style:text-properties style:font-name="Times New Roman1" fo:font-size="12pt" officeooo:paragraph-rsid="00524819" style:font-size-asian="12pt" style:font-name-complex="Times New Roman2" style:font-size-complex="12pt"/>
    </style:style>
    <style:style style:name="P173" style:family="paragraph" style:parent-style-name="Standard">
      <loext:graphic-properties draw:fill="none"/>
      <style:paragraph-properties fo:margin-left="0.101cm" fo:margin-right="0cm" fo:line-height="150%" fo:text-align="center" style:justify-single-word="false" fo:text-indent="0cm" style:auto-text-indent="false" fo:background-color="transparent" style:text-autospace="none">
        <style:tab-stops/>
      </style:paragraph-properties>
      <style:text-properties style:font-name="Times New Roman1" fo:font-size="12pt" officeooo:paragraph-rsid="0025058e" style:font-size-asian="12pt" style:font-size-complex="12pt"/>
    </style:style>
    <style:style style:name="P174" style:family="paragraph" style:parent-style-name="Standard" style:master-page-name="">
      <loext:graphic-properties draw:fill="none"/>
      <style:paragraph-properties fo:margin-left="0.101cm" fo:margin-right="0cm" fo:margin-top="0.212cm" fo:margin-bottom="0.353cm" loext:contextual-spacing="false" fo:line-height="150%" fo:text-align="start" style:justify-single-word="false" fo:text-indent="0cm" style:auto-text-indent="false" style:page-number="auto" fo:background-color="transparent"/>
      <style:text-properties style:font-name="Times New Roman1" fo:font-size="12pt" officeooo:paragraph-rsid="00645250" style:font-size-asian="12pt" style:font-name-complex="Times New Roman2" style:font-size-complex="12pt"/>
    </style:style>
    <style:style style:name="P175" style:family="paragraph" style:parent-style-name="Standard">
      <loext:graphic-properties draw:fill="none"/>
      <style:paragraph-properties fo:margin-left="0.101cm" fo:margin-right="0cm" fo:margin-top="0.212cm" fo:margin-bottom="0.353cm" loext:contextual-spacing="false" fo:line-height="150%" fo:text-align="start" style:justify-single-word="false" fo:text-indent="0cm" style:auto-text-indent="false" fo:background-color="transparent"/>
      <style:text-properties style:font-name="Times New Roman1" fo:font-size="12pt" officeooo:paragraph-rsid="00645250" style:font-size-asian="12pt" style:font-name-complex="Times New Roman2" style:font-size-complex="12pt"/>
    </style:style>
    <style:style style:name="P176" style:family="paragraph" style:parent-style-name="Standard">
      <loext:graphic-properties draw:fill="none"/>
      <style:paragraph-properties fo:margin-left="0.101cm" fo:margin-right="0cm" fo:margin-top="0.212cm" fo:margin-bottom="0.353cm" loext:contextual-spacing="false" fo:line-height="150%" fo:text-align="center" style:justify-single-word="false" fo:text-indent="0cm" style:auto-text-indent="false" fo:background-color="transparent"/>
      <style:text-properties style:font-name="Times New Roman1" fo:font-size="12pt" officeooo:paragraph-rsid="006aa1a7" style:font-size-asian="12pt" style:font-name-complex="Times New Roman2" style:font-size-complex="12pt"/>
    </style:style>
    <style:style style:name="P177" style:family="paragraph" style:parent-style-name="Standard">
      <loext:graphic-properties draw:fill="none"/>
      <style:paragraph-properties fo:margin-left="0.101cm" fo:margin-right="0cm" fo:margin-top="0.212cm" fo:margin-bottom="0cm" loext:contextual-spacing="false" fo:line-height="150%" fo:text-align="center" style:justify-single-word="false" fo:text-indent="0cm" style:auto-text-indent="false" fo:background-color="transparent" style:text-autospace="none"/>
      <style:text-properties fo:color="#000000" style:font-name="Times New Roman1" fo:font-size="12pt" officeooo:paragraph-rsid="0068a406" style:font-name-asian="Times New Roman" style:font-size-asian="12pt" style:font-name-complex="Times New Roman" style:font-size-complex="12pt"/>
    </style:style>
    <style:style style:name="P178" style:family="paragraph" style:parent-style-name="Default">
      <style:paragraph-properties fo:margin-left="0.847cm" fo:margin-right="0cm" fo:line-height="150%" fo:text-align="start" style:justify-single-word="false" fo:text-indent="-0.423cm" style:auto-text-indent="false" style:text-autospace="none">
        <style:tab-stops>
          <style:tab-stop style:position="0.847cm"/>
        </style:tab-stops>
      </style:paragraph-properties>
      <style:text-properties style:font-name="Times New Roman1" fo:font-size="12pt" officeooo:rsid="0027dae0" officeooo:paragraph-rsid="002644f1" style:font-size-asian="12pt" style:font-size-complex="12pt"/>
    </style:style>
    <style:style style:name="P179" style:family="paragraph" style:parent-style-name="Standard">
      <style:paragraph-properties fo:margin-left="0.847cm" fo:margin-right="0cm" fo:line-height="150%" fo:text-align="center" style:justify-single-word="false" fo:text-indent="-0.423cm" style:auto-text-indent="false" style:text-autospace="none">
        <style:tab-stops>
          <style:tab-stop style:position="0.847cm"/>
        </style:tab-stops>
      </style:paragraph-properties>
      <style:text-properties style:font-name="Times New Roman1" fo:font-size="12pt" fo:font-weight="bold" officeooo:rsid="0027dae0" officeooo:paragraph-rsid="002f7d3c" style:font-size-asian="12pt" style:font-weight-asian="bold" style:font-size-complex="12pt" style:font-weight-complex="bold"/>
    </style:style>
    <style:style style:name="P180" style:family="paragraph" style:parent-style-name="Standard">
      <style:paragraph-properties fo:margin-left="0.847cm" fo:margin-right="0cm" fo:line-height="150%" fo:text-align="center" style:justify-single-word="false" fo:text-indent="-0.423cm" style:auto-text-indent="false" style:text-autospace="none">
        <style:tab-stops>
          <style:tab-stop style:position="0.847cm"/>
        </style:tab-stops>
      </style:paragraph-properties>
      <style:text-properties style:font-name="Times New Roman1" fo:font-size="12pt" fo:font-weight="bold" officeooo:rsid="002644f1" officeooo:paragraph-rsid="002f7d3c" style:font-size-asian="12pt" style:font-weight-asian="bold" style:font-size-complex="12pt"/>
    </style:style>
    <style:style style:name="P181" style:family="paragraph" style:parent-style-name="Standard">
      <style:paragraph-properties fo:margin-left="0.847cm" fo:margin-right="0cm" fo:line-height="150%" fo:text-indent="-0.423cm" style:auto-text-indent="false" style:text-autospace="none">
        <style:tab-stops>
          <style:tab-stop style:position="0.847cm"/>
        </style:tab-stops>
      </style:paragraph-properties>
      <style:text-properties style:font-name="Times New Roman1" fo:font-size="12pt" officeooo:paragraph-rsid="0025058e" style:font-size-asian="12pt" style:font-size-complex="12pt"/>
    </style:style>
    <style:style style:name="P182" style:family="paragraph" style:parent-style-name="Standard">
      <style:paragraph-properties fo:margin-left="0.847cm" fo:margin-right="0cm" fo:line-height="150%" fo:text-align="center" style:justify-single-word="false" fo:text-indent="-0.423cm" style:auto-text-indent="false" style:text-autospace="none">
        <style:tab-stops>
          <style:tab-stop style:position="0.847cm"/>
        </style:tab-stops>
      </style:paragraph-properties>
      <style:text-properties style:font-name="Times New Roman1" fo:font-size="12pt" officeooo:rsid="002644f1" officeooo:paragraph-rsid="002644f1" style:font-size-asian="12pt" style:font-size-complex="12pt"/>
    </style:style>
    <style:style style:name="P183" style:family="paragraph" style:parent-style-name="Default">
      <style:paragraph-properties fo:margin-left="0.423cm" fo:margin-right="0cm" fo:line-height="150%" fo:text-indent="-0.423cm" style:auto-text-indent="false"/>
      <style:text-properties style:font-name="Times New Roman1" fo:font-size="12pt" officeooo:paragraph-rsid="005282d5" style:font-size-asian="12pt" style:font-size-complex="12pt"/>
    </style:style>
    <style:style style:name="P184" style:family="paragraph" style:parent-style-name="Standard">
      <style:paragraph-properties fo:margin-left="0.423cm" fo:margin-right="0cm" fo:line-height="150%" fo:text-indent="-0.423cm" style:auto-text-indent="false"/>
      <style:text-properties style:font-name="Times New Roman1" fo:font-size="12pt" officeooo:paragraph-rsid="005282d5" style:font-size-asian="12pt" style:font-size-complex="12pt"/>
    </style:style>
    <style:style style:name="P185" style:family="paragraph" style:parent-style-name="Standard">
      <style:paragraph-properties fo:margin-left="0.423cm" fo:margin-right="0cm" fo:line-height="150%" fo:text-indent="-0.423cm" style:auto-text-indent="false"/>
      <style:text-properties style:font-name="Times New Roman1" fo:font-size="12pt" officeooo:paragraph-rsid="005282d5" style:font-size-asian="12pt" style:font-name-complex="Times New Roman2" style:font-size-complex="12pt"/>
    </style:style>
    <style:style style:name="P186" style:family="paragraph" style:parent-style-name="Default">
      <style:paragraph-properties fo:margin-left="0.847cm" fo:margin-right="0cm" fo:line-height="150%" fo:text-align="center" style:justify-single-word="false" fo:text-indent="0cm" style:auto-text-indent="false">
        <style:tab-stops>
          <style:tab-stop style:position="0.847cm"/>
        </style:tab-stops>
      </style:paragraph-properties>
      <style:text-properties fo:color="#00000a" style:font-name="Times New Roman1" fo:font-size="12pt" officeooo:paragraph-rsid="00524819" style:font-size-asian="12pt" style:font-size-complex="12pt"/>
    </style:style>
    <style:style style:name="P187" style:family="paragraph" style:parent-style-name="Default">
      <loext:graphic-properties draw:fill="none"/>
      <style:paragraph-properties fo:margin-left="0.847cm" fo:margin-right="0cm" fo:line-height="150%" fo:text-align="center" style:justify-single-word="false" fo:text-indent="0cm" style:auto-text-indent="false" fo:background-color="transparent" style:text-autospace="none">
        <style:tab-stops>
          <style:tab-stop style:position="0.847cm"/>
        </style:tab-stops>
      </style:paragraph-properties>
      <style:text-properties fo:color="#00000a" style:font-name="Times New Roman1" fo:font-size="12pt" officeooo:paragraph-rsid="006aa1a7" style:font-size-asian="12pt" style:font-size-complex="12pt"/>
    </style:style>
    <style:style style:name="P188" style:family="paragraph" style:parent-style-name="Default">
      <style:paragraph-properties fo:margin-left="0.42cm" fo:margin-right="0cm" fo:line-height="150%" fo:text-indent="0cm" style:auto-text-indent="false"/>
      <style:text-properties style:font-name="Times New Roman1" fo:font-size="12pt" officeooo:paragraph-rsid="00524819" style:font-size-asian="12pt" style:font-size-complex="12pt"/>
    </style:style>
    <style:style style:name="P189" style:family="paragraph" style:parent-style-name="Akapit_20_z_20_listą" style:master-page-name="">
      <loext:graphic-properties draw:fill="none"/>
      <style:paragraph-properties fo:margin-left="0.199cm" fo:margin-right="0cm" fo:margin-top="0.212cm" fo:margin-bottom="0cm" loext:contextual-spacing="false" fo:line-height="150%" fo:text-align="justify" style:justify-single-word="false" fo:text-indent="-0.101cm" style:auto-text-indent="false" style:page-number="auto" fo:background-color="transparent"/>
      <style:text-properties fo:color="#000000" style:font-name="Times New Roman1" fo:font-size="12pt" officeooo:paragraph-rsid="00166d1e" style:font-size-asian="12pt" style:font-size-complex="12pt"/>
    </style:style>
    <style:style style:name="P190" style:family="paragraph" style:parent-style-name="Standard">
      <style:paragraph-properties fo:margin-left="0.423cm" fo:margin-right="0cm" fo:line-height="150%" fo:text-indent="-0.635cm" style:auto-text-indent="false" style:text-autospace="none"/>
      <style:text-properties style:font-name="Times New Roman1" fo:font-size="12pt" officeooo:paragraph-rsid="003b9bca" style:font-size-asian="12pt" style:font-size-complex="12pt"/>
    </style:style>
    <style:style style:name="P191" style:family="paragraph" style:parent-style-name="Standard">
      <style:paragraph-properties fo:margin-left="0.423cm" fo:margin-right="0cm" fo:line-height="150%" fo:text-indent="-0.635cm" style:auto-text-indent="false" style:text-autospace="none"/>
      <style:text-properties style:font-name="Times New Roman1" fo:font-size="12pt" officeooo:paragraph-rsid="006aa1a7" style:font-size-asian="12pt" style:font-size-complex="12pt"/>
    </style:style>
    <style:style style:name="P192" style:family="paragraph" style:parent-style-name="Standard">
      <style:paragraph-properties fo:margin-left="0.423cm" fo:margin-right="0cm" fo:line-height="150%" fo:text-align="center" style:justify-single-word="false" fo:text-indent="-0.635cm" style:auto-text-indent="false" style:text-autospace="none"/>
      <style:text-properties style:font-name="Times New Roman1" fo:font-size="12pt" officeooo:paragraph-rsid="006aa1a7" style:font-size-asian="12pt" style:font-size-complex="12pt"/>
    </style:style>
    <style:style style:name="P193" style:family="paragraph" style:parent-style-name="Standard">
      <style:paragraph-properties fo:margin-left="-0.212cm" fo:margin-right="0cm" fo:line-height="150%" fo:text-indent="0cm" style:auto-text-indent="false" style:text-autospace="none"/>
      <style:text-properties style:font-name="Times New Roman1" fo:font-size="12pt" officeooo:paragraph-rsid="002644f1" style:font-size-asian="12pt" style:font-size-complex="12pt"/>
    </style:style>
    <style:style style:name="P194" style:family="paragraph" style:parent-style-name="Standard">
      <style:paragraph-properties fo:margin-left="-0.212cm" fo:margin-right="0cm" fo:line-height="150%" fo:text-align="start" style:justify-single-word="false" fo:text-indent="0cm" style:auto-text-indent="false" style:text-autospace="none">
        <style:tab-stops>
          <style:tab-stop style:position="0.847cm"/>
        </style:tab-stops>
      </style:paragraph-properties>
      <style:text-properties style:font-name="Times New Roman1" fo:font-size="12pt" officeooo:rsid="002644f1" officeooo:paragraph-rsid="002644f1" style:font-size-asian="12pt" style:font-size-complex="12pt"/>
    </style:style>
    <style:style style:name="P195" style:family="paragraph" style:parent-style-name="Standard">
      <style:paragraph-properties fo:margin-top="0.212cm" fo:margin-bottom="0.212cm" loext:contextual-spacing="false" fo:line-height="150%" fo:text-align="center" style:justify-single-word="false"/>
      <style:text-properties style:font-name="Times New Roman1" fo:font-size="12pt" officeooo:paragraph-rsid="00524819" style:font-size-asian="12pt" style:font-size-complex="12pt"/>
    </style:style>
    <style:style style:name="P196" style:family="paragraph" style:parent-style-name="Standard" style:master-page-name="">
      <loext:graphic-properties draw:fill="none"/>
      <style:paragraph-properties fo:margin-left="0.199cm" fo:margin-right="0cm" fo:line-height="150%" fo:text-indent="0cm" style:auto-text-indent="false" style:page-number="auto" fo:background-color="transparent"/>
      <style:text-properties style:font-name="Times New Roman1" fo:font-size="12pt" officeooo:paragraph-rsid="00524819" style:font-size-asian="12pt" style:font-name-complex="Times New Roman2" style:font-size-complex="12pt"/>
    </style:style>
    <style:style style:name="P197" style:family="paragraph" style:parent-style-name="Standard" style:master-page-name="">
      <loext:graphic-properties draw:fill="none"/>
      <style:paragraph-properties fo:margin-left="0.423cm" fo:margin-right="0cm" fo:line-height="150%" fo:text-align="center" style:justify-single-word="false" fo:text-indent="0cm" style:auto-text-indent="false" style:page-number="auto" fo:background-color="transparent"/>
      <style:text-properties style:font-name="Times New Roman1" fo:font-size="12pt" officeooo:paragraph-rsid="006aa1a7" style:font-size-asian="12pt" style:font-name-complex="Times New Roman2" style:font-size-complex="12pt"/>
    </style:style>
    <style:style style:name="P198" style:family="paragraph" style:parent-style-name="Standard_20__28_user_29_" style:list-style-name="WWNum17">
      <style:paragraph-properties fo:margin-left="0cm" fo:margin-right="0cm" fo:line-height="150%" fo:text-align="start" style:justify-single-word="false" fo:text-indent="0cm" style:auto-text-indent="false">
        <style:tab-stops>
          <style:tab-stop style:position="0.847cm"/>
        </style:tab-stops>
      </style:paragraph-properties>
      <style:text-properties style:font-name="Times New Roman1" fo:font-size="12pt" officeooo:paragraph-rsid="00524819" style:font-size-asian="12pt" style:font-size-complex="12pt"/>
    </style:style>
    <style:style style:name="P199" style:family="paragraph" style:parent-style-name="Standard_20__28_user_29_" style:list-style-name="WWNum17">
      <style:paragraph-properties fo:margin-left="0cm" fo:margin-right="0cm" fo:line-height="150%" fo:text-align="start" style:justify-single-word="false" fo:text-indent="0cm" style:auto-text-indent="false">
        <style:tab-stops>
          <style:tab-stop style:position="0.847cm"/>
        </style:tab-stops>
      </style:paragraph-properties>
      <style:text-properties style:font-name="Times New Roman1" fo:font-size="12pt" officeooo:paragraph-rsid="005282d5" style:font-size-asian="12pt" style:font-size-complex="12pt"/>
    </style:style>
    <style:style style:name="P200" style:family="paragraph" style:parent-style-name="Akapit_20_z_20_listą" style:list-style-name="WW8Num13" style:master-page-name="">
      <loext:graphic-properties draw:fill="none"/>
      <style:paragraph-properties fo:margin-left="0.101cm" fo:margin-right="0cm" fo:margin-top="0.212cm" fo:margin-bottom="0cm" loext:contextual-spacing="false" fo:line-height="150%" fo:text-align="justify" style:justify-single-word="false" fo:text-indent="0.101cm" style:auto-text-indent="false" style:page-number="auto" fo:background-color="transparent"/>
      <style:text-properties fo:color="#000000" style:font-name="Times New Roman1" fo:font-size="12pt" officeooo:paragraph-rsid="001e0516" style:font-size-asian="12pt" style:font-size-complex="12pt"/>
    </style:style>
    <style:style style:name="P201" style:family="paragraph" style:parent-style-name="Akapit_20_z_20_listą" style:list-style-name="WW8Num13">
      <loext:graphic-properties draw:fill="none"/>
      <style:paragraph-properties fo:margin-left="0.101cm" fo:margin-right="0cm" fo:margin-top="0.212cm" fo:margin-bottom="0cm" loext:contextual-spacing="false" fo:line-height="150%" fo:text-align="start" style:justify-single-word="false" fo:text-indent="0.101cm" style:auto-text-indent="false" fo:background-color="transparent"/>
      <style:text-properties fo:color="#000000" style:font-name="Times New Roman1" fo:font-size="12pt" officeooo:paragraph-rsid="001e0516" style:font-size-asian="12pt" style:font-size-complex="12pt"/>
    </style:style>
    <style:style style:name="P202" style:family="paragraph" style:parent-style-name="Akapit_20_z_20_listą" style:list-style-name="WW8Num13" style:master-page-name="">
      <loext:graphic-properties draw:fill="none"/>
      <style:paragraph-properties fo:margin-left="0cm" fo:margin-right="0cm" fo:margin-top="0.212cm" fo:margin-bottom="0cm" loext:contextual-spacing="false" fo:line-height="150%" fo:text-align="justify" style:justify-single-word="false" fo:text-indent="0cm" style:auto-text-indent="false" style:page-number="auto" fo:background-color="transparent"/>
      <style:text-properties fo:color="#000000" style:font-name="Times New Roman1" fo:font-size="12pt" officeooo:paragraph-rsid="005b57dc" style:font-size-asian="12pt" style:font-size-complex="12pt"/>
    </style:style>
    <style:style style:name="P203" style:family="paragraph" style:parent-style-name="Akapit_20_z_20_listą" style:list-style-name="WW8Num13">
      <loext:graphic-properties draw:fill="none"/>
      <style:paragraph-properties fo:margin-left="0cm" fo:margin-right="0cm" fo:margin-top="0.212cm" fo:margin-bottom="0cm" loext:contextual-spacing="false" fo:line-height="150%" fo:text-align="justify" style:justify-single-word="false" fo:text-indent="0cm" style:auto-text-indent="false" fo:background-color="transparent"/>
      <style:text-properties fo:color="#000000" style:font-name="Times New Roman1" fo:font-size="12pt" officeooo:paragraph-rsid="005b57dc" style:font-size-asian="12pt" style:font-size-complex="12pt"/>
    </style:style>
    <style:style style:name="P204" style:family="paragraph" style:parent-style-name="Akapit_20_z_20_listą" style:list-style-name="WW8Num13">
      <loext:graphic-properties draw:fill="none"/>
      <style:paragraph-properties fo:margin-left="0cm" fo:margin-right="0cm" fo:margin-top="0.212cm" fo:margin-bottom="0cm" loext:contextual-spacing="false" fo:line-height="150%" fo:text-align="justify" style:justify-single-word="false" fo:text-indent="0cm" style:auto-text-indent="false" fo:background-color="transparent"/>
      <style:text-properties fo:color="#000000" style:font-name="Times New Roman1" fo:font-size="12pt" officeooo:paragraph-rsid="00584923" style:font-size-asian="12pt" style:font-size-complex="12pt"/>
    </style:style>
    <style:style style:name="P205" style:family="paragraph" style:parent-style-name="Akapit_20_z_20_listą" style:list-style-name="WW8Num13">
      <loext:graphic-properties draw:fill="none"/>
      <style:paragraph-properties fo:margin-left="0cm" fo:margin-right="0cm" fo:margin-top="0.212cm" fo:margin-bottom="0cm" loext:contextual-spacing="false" fo:line-height="150%" fo:text-align="justify" style:justify-single-word="false" fo:text-indent="0cm" style:auto-text-indent="false" fo:background-color="transparent"/>
      <style:text-properties fo:color="#000000" style:font-name="Times New Roman1" fo:font-size="12pt" officeooo:paragraph-rsid="001e0516" style:font-size-asian="12pt" style:font-size-complex="12pt"/>
    </style:style>
    <style:style style:name="P206" style:family="paragraph" style:parent-style-name="Akapit_20_z_20_listą" style:list-style-name="WW8Num13">
      <loext:graphic-properties draw:fill="none"/>
      <style:paragraph-properties fo:margin-left="0.101cm" fo:margin-right="0cm" fo:margin-top="0.212cm" fo:margin-bottom="0cm" loext:contextual-spacing="false" fo:line-height="150%" fo:text-align="justify" style:justify-single-word="false" fo:text-indent="0cm" style:auto-text-indent="false" fo:background-color="transparent"/>
      <style:text-properties fo:color="#000000" style:font-name="Times New Roman1" fo:font-size="12pt" officeooo:paragraph-rsid="00584923" style:font-size-asian="12pt" style:font-size-complex="12pt"/>
    </style:style>
    <style:style style:name="P207" style:family="paragraph" style:parent-style-name="Akapit_20_z_20_listą" style:list-style-name="WW8Num13">
      <loext:graphic-properties draw:fill="none"/>
      <style:paragraph-properties fo:margin-left="0.101cm" fo:margin-right="0cm" fo:margin-top="0.212cm" fo:margin-bottom="0cm" loext:contextual-spacing="false" fo:line-height="150%" fo:text-align="justify" style:justify-single-word="false" fo:text-indent="0cm" style:auto-text-indent="false" fo:background-color="transparent"/>
      <style:text-properties fo:color="#000000" style:font-name="Times New Roman1" fo:font-size="12pt" officeooo:paragraph-rsid="001e0516" style:font-size-asian="12pt" style:font-size-complex="12pt"/>
    </style:style>
    <style:style style:name="P208" style:family="paragraph" style:parent-style-name="Akapit_20_z_20_listą" style:list-style-name="WW8Num13" style:master-page-name="">
      <loext:graphic-properties draw:fill="none"/>
      <style:paragraph-properties fo:margin-left="0.101cm" fo:margin-right="0cm" fo:margin-top="0.212cm" fo:margin-bottom="0cm" loext:contextual-spacing="false" fo:line-height="150%" fo:text-align="justify" style:justify-single-word="false" fo:text-indent="0cm" style:auto-text-indent="false" style:page-number="auto" fo:background-color="transparent"/>
      <style:text-properties fo:color="#000000" style:font-name="Times New Roman1" fo:font-size="12pt" officeooo:paragraph-rsid="001e0516" style:font-size-asian="12pt" style:font-size-complex="12pt"/>
    </style:style>
    <style:style style:name="P209" style:family="paragraph" style:parent-style-name="Akapit_20_z_20_listą" style:list-style-name="WW8Num13" style:master-page-name="">
      <loext:graphic-properties draw:fill="none"/>
      <style:paragraph-properties fo:margin-top="0.212cm" fo:margin-bottom="0cm" loext:contextual-spacing="false" fo:line-height="150%" fo:text-align="center" style:justify-single-word="false" style:page-number="auto" fo:background-color="transparent" style:text-autospace="none"/>
      <style:text-properties fo:color="#000000" style:font-name="Times New Roman1" fo:font-size="12pt" officeooo:paragraph-rsid="0068a406" style:font-name-asian="Calibri" style:font-size-asian="12pt" style:font-name-complex="Calibri" style:font-size-complex="12pt"/>
    </style:style>
    <style:style style:name="P210"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paragraph-rsid="004fd7fe" style:font-size-asian="12pt" style:font-weight-asian="bold" style:font-size-complex="12pt"/>
    </style:style>
    <style:style style:name="P211" style:family="paragraph" style:parent-style-name="Default">
      <style:paragraph-properties fo:line-height="150%" fo:text-align="center" style:justify-single-word="false"/>
      <style:text-properties style:text-line-through-style="none" style:text-line-through-type="none" style:font-name="Times New Roman1" fo:font-size="12pt" style:text-underline-style="none" fo:font-weight="bold" officeooo:paragraph-rsid="006aa1a7" style:font-size-asian="12pt" style:font-weight-asian="bold" style:font-size-complex="12pt"/>
    </style:style>
    <style:style style:name="P212" style:family="paragraph" style:parent-style-name="Default" style:list-style-name="">
      <style:paragraph-properties fo:line-height="150%" fo:text-align="center" style:justify-single-word="false"/>
      <style:text-properties fo:color="#00000a" style:font-name="Times New Roman1" fo:font-size="12pt" fo:font-weight="bold" officeooo:paragraph-rsid="00524819" style:font-size-asian="12pt" style:font-weight-asian="bold" style:font-size-complex="12pt"/>
    </style:style>
    <style:style style:name="P213" style:family="paragraph" style:parent-style-name="Default" style:list-style-name="WW8Num13" style:master-page-name="">
      <loext:graphic-properties draw:fill="none"/>
      <style:paragraph-properties fo:margin-left="0.099cm" fo:margin-right="0cm" fo:margin-top="0cm" fo:margin-bottom="0.039cm" loext:contextual-spacing="false" fo:line-height="150%" fo:text-align="start" style:justify-single-word="false" fo:text-indent="0cm" style:auto-text-indent="false" style:page-number="auto" fo:background-color="transparent" style:text-autospace="none"/>
      <style:text-properties fo:color="#000000" style:font-name="Times New Roman1" fo:font-size="12pt" officeooo:paragraph-rsid="001e4d6a" style:font-name-asian="Calibri" style:font-size-asian="12pt" style:font-name-complex="Calibri" style:font-size-complex="12pt"/>
    </style:style>
    <style:style style:name="P214" style:family="paragraph" style:parent-style-name="Default" style:list-style-name="WW8Num13" style:master-page-name="">
      <loext:graphic-properties draw:fill="none"/>
      <style:paragraph-properties fo:margin-left="0.101cm" fo:margin-right="0cm" fo:margin-top="0cm" fo:margin-bottom="0.039cm" loext:contextual-spacing="false" fo:line-height="150%" fo:text-align="start" style:justify-single-word="false" fo:text-indent="0cm" style:auto-text-indent="false" style:page-number="auto" fo:background-color="transparent" style:text-autospace="none"/>
      <style:text-properties fo:color="#000000" style:font-name="Times New Roman1" fo:font-size="12pt" officeooo:paragraph-rsid="001e4d6a" style:font-name-asian="Calibri" style:font-size-asian="12pt" style:font-name-complex="Calibri" style:font-size-complex="12pt"/>
    </style:style>
    <style:style style:name="P215" style:family="paragraph" style:parent-style-name="Default" style:list-style-name="WW8Num13" style:master-page-name="">
      <loext:graphic-properties draw:fill="none"/>
      <style:paragraph-properties fo:margin-left="0.101cm" fo:margin-right="0cm" fo:margin-top="0cm" fo:margin-bottom="0.039cm" loext:contextual-spacing="false" fo:line-height="150%" fo:text-align="start" style:justify-single-word="false" fo:text-indent="0cm" style:auto-text-indent="false" style:page-number="auto" fo:background-color="transparent" style:text-autospace="none"/>
      <style:text-properties fo:color="#000000" style:font-name="Times New Roman1" fo:font-size="11.5pt" officeooo:paragraph-rsid="001e4d6a" style:font-name-asian="Calibri" style:font-size-asian="11.5pt" style:font-name-complex="Calibri" style:font-size-complex="11.5pt"/>
    </style:style>
    <style:style style:name="P216" style:family="paragraph" style:parent-style-name="Default" style:list-style-name="WW8Num13">
      <loext:graphic-properties draw:fill="none"/>
      <style:paragraph-properties fo:margin-left="0.101cm" fo:margin-right="0cm" fo:margin-top="0cm" fo:margin-bottom="0.039cm" loext:contextual-spacing="false" fo:line-height="150%" fo:text-align="start" style:justify-single-word="false" fo:text-indent="0cm" style:auto-text-indent="false" fo:background-color="transparent" style:text-autospace="none"/>
      <style:text-properties fo:color="#000000" style:font-name="Times New Roman1" fo:font-size="11.5pt" officeooo:paragraph-rsid="001e4d6a" style:font-name-asian="Calibri" style:font-size-asian="11.5pt" style:font-name-complex="Calibri" style:font-size-complex="11.5pt"/>
    </style:style>
    <style:style style:name="P217" style:family="paragraph" style:parent-style-name="Default" style:list-style-name="WW8Num13">
      <loext:graphic-properties draw:fill="none"/>
      <style:paragraph-properties fo:margin-left="0.101cm" fo:margin-right="0cm" fo:margin-top="0cm" fo:margin-bottom="0.039cm" loext:contextual-spacing="false" fo:line-height="150%" fo:text-align="center" style:justify-single-word="false" fo:text-indent="0cm" style:auto-text-indent="false" fo:background-color="transparent" style:text-autospace="none"/>
      <style:text-properties fo:color="#000000" style:font-name="Times New Roman1" fo:font-size="11.5pt" officeooo:paragraph-rsid="0025058e" style:font-name-asian="Calibri" style:font-size-asian="11.5pt" style:font-name-complex="Calibri" style:font-size-complex="11.5pt"/>
    </style:style>
    <style:style style:name="P218" style:family="paragraph" style:parent-style-name="Default" style:list-style-name="WWNum12">
      <style:paragraph-properties fo:margin-left="0cm" fo:margin-right="0cm" fo:line-height="150%" fo:text-align="justify" style:justify-single-word="false" fo:text-indent="0cm" style:auto-text-indent="false">
        <style:tab-stops>
          <style:tab-stop style:position="1.058cm"/>
        </style:tab-stops>
      </style:paragraph-properties>
      <style:text-properties style:font-name="Times New Roman1" fo:font-size="12pt" officeooo:paragraph-rsid="00524819" style:font-size-asian="12pt" style:font-size-complex="12pt"/>
    </style:style>
    <style:style style:name="P219" style:family="paragraph" style:parent-style-name="Default" style:list-style-name="WWNum15">
      <style:paragraph-properties fo:margin-left="0cm" fo:margin-right="0cm" fo:line-height="150%" fo:text-align="justify" style:justify-single-word="false" fo:text-indent="0cm" style:auto-text-indent="false">
        <style:tab-stops>
          <style:tab-stop style:position="0.847cm"/>
        </style:tab-stops>
      </style:paragraph-properties>
      <style:text-properties style:font-name="Times New Roman1" fo:font-size="12pt" officeooo:paragraph-rsid="00524819" style:font-size-asian="12pt" style:font-size-complex="12pt"/>
    </style:style>
    <style:style style:name="P220" style:family="paragraph" style:parent-style-name="Default" style:list-style-name="WWNum16">
      <style:paragraph-properties fo:margin-left="0cm" fo:margin-right="0cm" fo:line-height="150%" fo:text-align="justify" style:justify-single-word="false" fo:text-indent="0cm" style:auto-text-indent="false">
        <style:tab-stops>
          <style:tab-stop style:position="0.847cm"/>
        </style:tab-stops>
      </style:paragraph-properties>
      <style:text-properties style:font-name="Times New Roman1" fo:font-size="12pt" officeooo:paragraph-rsid="00524819" style:font-size-asian="12pt" style:font-size-complex="12pt"/>
    </style:style>
    <style:style style:name="P221" style:family="paragraph" style:parent-style-name="Default" style:list-style-name="">
      <style:paragraph-properties fo:margin-left="0.423cm" fo:margin-right="0cm" fo:line-height="150%" fo:text-align="center" style:justify-single-word="false" fo:text-indent="-0.423cm" style:auto-text-indent="false"/>
      <style:text-properties fo:color="#00000a" style:font-name="Times New Roman1" fo:font-size="12pt" fo:font-weight="bold" officeooo:rsid="005282d5" officeooo:paragraph-rsid="006aa1a7" style:font-size-asian="12pt" style:font-weight-asian="bold" style:font-name-complex="Times New Roman2" style:font-size-complex="12pt" style:font-weight-complex="bold"/>
    </style:style>
    <style:style style:name="P222" style:family="paragraph" style:parent-style-name="Text_20_body_20_indent" style:list-style-name="" style:master-page-name="First_20_Page">
      <style:paragraph-properties fo:margin-left="0cm" fo:margin-right="0cm" fo:margin-top="0.212cm" fo:margin-bottom="0cm" loext:contextual-spacing="false" fo:line-height="150%" fo:text-align="justify" style:justify-single-word="false" fo:text-indent="0cm" style:auto-text-indent="false" style:page-number="auto"/>
      <style:text-properties style:font-name="Times New Roman1" fo:font-size="12pt" fo:font-style="italic" officeooo:paragraph-rsid="00524819" style:font-size-asian="12pt" style:font-style-asian="italic" style:font-name-complex="Times New Roman2" style:font-size-complex="12pt"/>
    </style:style>
    <style:style style:name="P223" style:family="paragraph" style:parent-style-name="Standard" style:list-style-name="">
      <style:paragraph-properties fo:line-height="150%" fo:text-align="center" style:justify-single-word="false"/>
      <style:text-properties style:font-name="Times New Roman1" fo:font-size="12pt" fo:font-weight="bold" officeooo:paragraph-rsid="00524819" style:font-size-asian="12pt" style:font-weight-asian="bold" style:font-name-complex="Times New Roman2" style:font-size-complex="12pt"/>
    </style:style>
    <style:style style:name="P224" style:family="paragraph" style:parent-style-name="Standard" style:list-style-name="WW8Num13">
      <loext:graphic-properties draw:fill="none"/>
      <style:paragraph-properties fo:line-height="150%" fo:text-align="center" style:justify-single-word="false" fo:background-color="transparent" style:text-autospace="none"/>
      <style:text-properties fo:color="#000000" style:font-name="Times New Roman1" fo:font-size="12pt" officeooo:rsid="001e4d6a" officeooo:paragraph-rsid="0068a406" style:font-name-asian="Calibri" style:font-size-asian="12pt" style:font-name-complex="Calibri" style:font-size-complex="12pt"/>
    </style:style>
    <style:style style:name="P225" style:family="paragraph" style:parent-style-name="Standard" style:list-style-name="L1">
      <style:paragraph-properties fo:line-height="150%" fo:text-align="center" style:justify-single-word="false"/>
      <style:text-properties style:use-window-font-color="true" style:font-name="Times New Roman1" fo:font-size="12pt" fo:font-weight="bold" officeooo:paragraph-rsid="00524819" style:font-size-asian="12pt" style:font-weight-asian="bold" style:font-name-complex="Arial1" style:font-size-complex="12pt" style:font-weight-complex="bold"/>
    </style:style>
    <style:style style:name="P226" style:family="paragraph" style:parent-style-name="Standard" style:list-style-name="WW8Num22">
      <style:paragraph-properties fo:margin-left="0cm" fo:margin-right="0cm" fo:line-height="150%" fo:text-indent="0cm" style:auto-text-indent="false" style:text-autospace="none">
        <style:tab-stops>
          <style:tab-stop style:position="0.423cm"/>
        </style:tab-stops>
      </style:paragraph-properties>
      <style:text-properties style:font-name="Times New Roman1" fo:font-size="12pt" officeooo:paragraph-rsid="001c3707" style:font-size-asian="12pt" style:font-size-complex="12pt"/>
    </style:style>
    <style:style style:name="P227" style:family="paragraph" style:parent-style-name="Standard" style:list-style-name="WW8Num41">
      <style:paragraph-properties fo:margin-left="0cm" fo:margin-right="0cm" fo:line-height="150%" fo:text-indent="0cm" style:auto-text-indent="false" style:text-autospace="none">
        <style:tab-stops>
          <style:tab-stop style:position="0.423cm"/>
        </style:tab-stops>
      </style:paragraph-properties>
      <style:text-properties style:font-name="Times New Roman1" fo:font-size="12pt" officeooo:paragraph-rsid="001c3707" style:font-size-asian="12pt" style:font-size-complex="12pt"/>
    </style:style>
    <style:style style:name="P228" style:family="paragraph" style:parent-style-name="Standard" style:list-style-name="WW8Num50">
      <style:paragraph-properties fo:margin-left="0cm" fo:margin-right="0cm" fo:line-height="150%" fo:text-indent="0cm" style:auto-text-indent="false" style:text-autospace="none">
        <style:tab-stops>
          <style:tab-stop style:position="0.423cm"/>
        </style:tab-stops>
      </style:paragraph-properties>
      <style:text-properties style:font-name="Times New Roman1" fo:font-size="12pt" officeooo:paragraph-rsid="0025058e" style:font-size-asian="12pt" style:font-size-complex="12pt"/>
    </style:style>
    <style:style style:name="P229" style:family="paragraph" style:parent-style-name="Standard" style:list-style-name="WW8Num41">
      <style:paragraph-properties fo:margin-left="0cm" fo:margin-right="0cm" fo:line-height="150%" fo:text-indent="0cm" style:auto-text-indent="false" style:text-autospace="none">
        <style:tab-stops>
          <style:tab-stop style:position="0.423cm"/>
          <style:tab-stop style:position="0.847cm"/>
        </style:tab-stops>
      </style:paragraph-properties>
      <style:text-properties style:font-name="Times New Roman1" fo:font-size="12pt" officeooo:paragraph-rsid="001c3707" style:font-size-asian="12pt" style:font-size-complex="12pt"/>
    </style:style>
    <style:style style:name="P230" style:family="paragraph" style:parent-style-name="Standard" style:list-style-name="WW8Num13">
      <style:paragraph-properties fo:margin-left="0cm" fo:margin-right="0cm" fo:line-height="150%" fo:text-indent="0cm" style:auto-text-indent="false" style:text-autospace="none"/>
      <style:text-properties style:font-name="Times New Roman1" fo:font-size="12pt" officeooo:paragraph-rsid="001c3707" style:font-size-asian="12pt" style:font-size-complex="12pt"/>
    </style:style>
    <style:style style:name="P231" style:family="paragraph" style:parent-style-name="Standard" style:list-style-name="WW8Num13">
      <loext:graphic-properties draw:fill="none"/>
      <style:paragraph-properties fo:margin-left="0cm" fo:margin-right="0cm" fo:line-height="150%" fo:text-indent="0cm" style:auto-text-indent="false" fo:background-color="transparent" style:text-autospace="none"/>
      <style:text-properties style:font-name="Times New Roman1" fo:font-size="12pt" officeooo:paragraph-rsid="001e4d6a" style:font-size-asian="12pt" style:font-size-complex="12pt"/>
    </style:style>
    <style:style style:name="P232" style:family="paragraph" style:parent-style-name="Standard" style:list-style-name="WW8Num22">
      <style:paragraph-properties fo:margin-left="0cm" fo:margin-right="0cm" fo:line-height="150%" fo:text-indent="0cm" style:auto-text-indent="false" style:text-autospace="none">
        <style:tab-stops>
          <style:tab-stop style:position="0.847cm"/>
        </style:tab-stops>
      </style:paragraph-properties>
      <style:text-properties style:font-name="Times New Roman1" fo:font-size="12pt" officeooo:paragraph-rsid="0025058e" style:font-size-asian="12pt" style:font-size-complex="12pt"/>
    </style:style>
    <style:style style:name="P233" style:family="paragraph" style:parent-style-name="Standard" style:list-style-name="WW8Num22">
      <style:paragraph-properties fo:margin-left="0cm" fo:margin-right="0cm" fo:line-height="150%" fo:text-indent="0cm" style:auto-text-indent="false" style:text-autospace="none">
        <style:tab-stops>
          <style:tab-stop style:position="0.847cm"/>
        </style:tab-stops>
      </style:paragraph-properties>
      <style:text-properties style:font-name="Times New Roman1" fo:font-size="12pt" officeooo:paragraph-rsid="003a9b03" style:font-size-asian="12pt" style:font-size-complex="12pt"/>
    </style:style>
    <style:style style:name="P234" style:family="paragraph" style:parent-style-name="Standard" style:list-style-name="WWNum11">
      <style:paragraph-properties fo:margin-left="0cm" fo:margin-right="0cm" fo:line-height="150%" fo:text-align="justify" style:justify-single-word="false" fo:text-indent="0cm" style:auto-text-indent="false">
        <style:tab-stops>
          <style:tab-stop style:position="0.847cm"/>
        </style:tab-stops>
      </style:paragraph-properties>
      <style:text-properties style:font-name="Times New Roman1" fo:font-size="12pt" officeooo:paragraph-rsid="00524819" style:font-size-asian="12pt" style:font-size-complex="12pt"/>
    </style:style>
    <style:style style:name="P235" style:family="paragraph" style:parent-style-name="Standard" style:list-style-name="WWNum13">
      <style:paragraph-properties fo:margin-left="0cm" fo:margin-right="0cm" fo:line-height="150%" fo:text-align="justify" style:justify-single-word="false" fo:text-indent="0cm" style:auto-text-indent="false">
        <style:tab-stops>
          <style:tab-stop style:position="0.847cm"/>
        </style:tab-stops>
      </style:paragraph-properties>
      <style:text-properties style:font-name="Times New Roman1" fo:font-size="12pt" officeooo:paragraph-rsid="00524819" style:font-size-asian="12pt" style:font-size-complex="12pt"/>
    </style:style>
    <style:style style:name="P236" style:family="paragraph" style:parent-style-name="Standard" style:list-style-name="WWNum13">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1" fo:font-size="12pt" officeooo:paragraph-rsid="00524819" style:font-size-asian="12pt" style:font-size-complex="12pt"/>
    </style:style>
    <style:style style:name="P237" style:family="paragraph" style:parent-style-name="Standard" style:list-style-name="WWNum14">
      <style:paragraph-properties fo:margin-left="0cm" fo:margin-right="0cm" fo:line-height="150%" fo:text-align="justify" style:justify-single-word="false" fo:text-indent="0cm" style:auto-text-indent="false">
        <style:tab-stops>
          <style:tab-stop style:position="0cm"/>
          <style:tab-stop style:position="0.847cm"/>
        </style:tab-stops>
      </style:paragraph-properties>
      <style:text-properties style:font-name="Times New Roman1" fo:font-size="12pt" officeooo:paragraph-rsid="00524819" style:font-size-asian="12pt" style:font-size-complex="12pt"/>
    </style:style>
    <style:style style:name="P238" style:family="paragraph" style:parent-style-name="Standard" style:list-style-name="WWNum13">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 New Roman1" fo:font-size="12pt" officeooo:paragraph-rsid="00524819" style:font-size-asian="12pt" style:font-name-complex="Times New Roman2" style:font-size-complex="12pt"/>
    </style:style>
    <style:style style:name="P239" style:family="paragraph" style:parent-style-name="Standard" style:list-style-name="WWNum14">
      <style:paragraph-properties fo:margin-left="0cm" fo:margin-right="0cm" fo:line-height="150%" fo:text-align="justify" style:justify-single-word="false" fo:text-indent="0cm" style:auto-text-indent="false">
        <style:tab-stops>
          <style:tab-stop style:position="0cm"/>
          <style:tab-stop style:position="0.847cm"/>
        </style:tab-stops>
      </style:paragraph-properties>
      <style:text-properties style:font-name="Times New Roman1" fo:font-size="12pt" officeooo:paragraph-rsid="00524819" style:font-size-asian="12pt" style:font-name-complex="Times New Roman2" style:font-size-complex="12pt"/>
    </style:style>
    <style:style style:name="P240" style:family="paragraph" style:parent-style-name="Standard" style:list-style-name="WW8Num13">
      <loext:graphic-properties draw:fill="none"/>
      <style:paragraph-properties fo:margin-left="0cm" fo:margin-right="0cm" fo:line-height="150%" fo:text-indent="0cm" style:auto-text-indent="false" fo:background-color="transparent" style:text-autospace="none"/>
      <style:text-properties officeooo:paragraph-rsid="001e4d6a"/>
    </style:style>
    <style:style style:name="P241" style:family="paragraph" style:parent-style-name="Standard" style:list-style-name="WW8Num13" style:master-page-name="">
      <loext:graphic-properties draw:fill="none"/>
      <style:paragraph-properties fo:margin-left="0cm" fo:margin-right="0cm" fo:line-height="150%" fo:text-indent="0cm" style:auto-text-indent="false" style:page-number="auto" fo:background-color="transparent" style:text-autospace="none"/>
      <style:text-properties officeooo:paragraph-rsid="001d555b"/>
    </style:style>
    <style:style style:name="P242" style:family="paragraph" style:parent-style-name="Standard" style:list-style-name="WW8Num13" style:master-page-name="">
      <loext:graphic-properties draw:fill="none"/>
      <style:paragraph-properties fo:margin-left="0cm" fo:margin-right="0cm" fo:line-height="150%" fo:text-indent="0cm" style:auto-text-indent="false" style:page-number="auto" fo:background-color="transparent" style:text-autospace="none"/>
      <style:text-properties officeooo:paragraph-rsid="001e4d6a"/>
    </style:style>
    <style:style style:name="P243" style:family="paragraph" style:parent-style-name="Standard" style:list-style-name="WW8Num13">
      <loext:graphic-properties draw:fill="none"/>
      <style:paragraph-properties fo:margin-left="0cm" fo:margin-right="0cm" fo:margin-top="0cm" fo:margin-bottom="0.039cm" loext:contextual-spacing="false" fo:line-height="150%" fo:text-align="justify" style:justify-single-word="false" fo:text-indent="0cm" style:auto-text-indent="false" fo:background-color="transparent" style:text-autospace="none"/>
      <style:text-properties fo:color="#000000" style:font-name="Times New Roman1" fo:font-size="12pt" officeooo:paragraph-rsid="001e4d6a" style:font-size-asian="12pt" style:font-size-complex="12pt"/>
    </style:style>
    <style:style style:name="P244" style:family="paragraph" style:parent-style-name="Standard" style:list-style-name="">
      <loext:graphic-properties draw:fill="none"/>
      <style:paragraph-properties fo:margin-left="0cm" fo:margin-right="0cm" fo:margin-top="0.212cm" fo:margin-bottom="0.353cm" loext:contextual-spacing="false" fo:line-height="150%" fo:text-align="center" style:justify-single-word="false" fo:text-indent="0cm" style:auto-text-indent="false" fo:background-color="transparent"/>
      <style:text-properties style:font-name="Times New Roman1" fo:font-size="12pt" fo:font-weight="bold" officeooo:paragraph-rsid="006aa1a7" style:font-size-asian="12pt" style:font-weight-asian="bold" style:font-name-complex="Times New Roman2" style:font-size-complex="12pt"/>
    </style:style>
    <style:style style:name="P245" style:family="paragraph" style:parent-style-name="Standard" style:list-style-name="WW8Num13">
      <loext:graphic-properties draw:fill="none"/>
      <style:paragraph-properties fo:margin-left="0cm" fo:margin-right="0cm" fo:line-height="150%" fo:text-indent="0.101cm" style:auto-text-indent="false" fo:background-color="transparent" style:text-autospace="none"/>
      <style:text-properties officeooo:paragraph-rsid="001d555b"/>
    </style:style>
    <style:style style:name="P246" style:family="paragraph" style:parent-style-name="Standard" style:list-style-name="WW8Num22">
      <style:paragraph-properties fo:margin-left="0.847cm" fo:margin-right="0cm" fo:line-height="150%" fo:text-align="center" style:justify-single-word="false" fo:text-indent="-0.423cm" style:auto-text-indent="false" style:text-autospace="none">
        <style:tab-stops>
          <style:tab-stop style:position="0.847cm"/>
        </style:tab-stops>
      </style:paragraph-properties>
      <style:text-properties style:font-name="Times New Roman1" fo:font-size="12pt" fo:font-weight="bold" officeooo:rsid="002644f1" officeooo:paragraph-rsid="002644f1" style:font-size-asian="12pt" style:font-weight-asian="bold" style:font-size-complex="12pt" style:font-weight-complex="bold"/>
    </style:style>
    <style:style style:name="P247" style:family="paragraph" style:parent-style-name="Standard" style:master-page-name="">
      <loext:graphic-properties draw:fill="none"/>
      <style:paragraph-properties fo:margin-left="0.101cm" fo:margin-right="0cm" fo:margin-top="0.212cm" fo:margin-bottom="0.353cm" loext:contextual-spacing="false" fo:line-height="150%" fo:text-indent="0cm" style:auto-text-indent="false" style:page-number="auto" fo:background-color="transparent"/>
      <style:text-properties style:font-name="Times New Roman1" fo:font-size="12pt" officeooo:paragraph-rsid="006aa1a7" style:font-size-asian="12pt" style:font-name-complex="Times New Roman2" style:font-size-complex="12pt"/>
    </style:style>
    <style:style style:name="P248" style:family="paragraph" style:parent-style-name="Standard" style:master-page-name="">
      <loext:graphic-properties draw:fill="none"/>
      <style:paragraph-properties fo:margin-left="0.101cm" fo:margin-right="0cm" fo:margin-top="0.212cm" fo:margin-bottom="0.353cm" loext:contextual-spacing="false" fo:line-height="150%" fo:text-align="center" style:justify-single-word="false" fo:text-indent="0cm" style:auto-text-indent="false" style:page-number="auto" fo:background-color="transparent"/>
      <style:text-properties style:font-name="Times New Roman1" fo:font-size="12pt" fo:font-weight="bold" officeooo:paragraph-rsid="006aa1a7" style:font-size-asian="12pt" style:font-weight-asian="bold" style:font-name-complex="Times New Roman2" style:font-size-complex="12pt"/>
    </style:style>
    <style:style style:name="P249" style:family="paragraph" style:parent-style-name="Standard">
      <loext:graphic-properties draw:fill="none"/>
      <style:paragraph-properties fo:margin-left="0.101cm" fo:margin-right="0cm" fo:margin-top="0.212cm" fo:margin-bottom="0.353cm" loext:contextual-spacing="false" fo:line-height="150%" fo:text-indent="0cm" style:auto-text-indent="false" fo:background-color="transparent"/>
      <style:text-properties style:font-name="Times New Roman1" fo:font-size="12pt" officeooo:paragraph-rsid="006aa1a7" style:font-size-asian="12pt" style:font-name-complex="Times New Roman2" style:font-size-complex="12pt"/>
    </style:style>
    <style:style style:name="P250" style:family="paragraph" style:parent-style-name="Standard">
      <style:paragraph-properties fo:margin-top="0.212cm" fo:margin-bottom="0.212cm" loext:contextual-spacing="false" fo:line-height="150%" fo:text-align="center" style:justify-single-word="false"/>
      <style:text-properties style:font-name="Times New Roman1" fo:font-size="12pt" fo:font-weight="bold" officeooo:paragraph-rsid="00524819" style:font-size-asian="12pt" style:font-weight-asian="bold" style:font-name-complex="Times New Roman2" style:font-size-complex="12pt"/>
    </style:style>
    <style:style style:name="T1" style:family="text">
      <style:text-properties officeooo:rsid="001ef71c"/>
    </style:style>
    <style:style style:name="T2" style:family="text">
      <style:text-properties officeooo:rsid="0020074a"/>
    </style:style>
    <style:style style:name="T3" style:family="text">
      <style:text-properties fo:color="#000000"/>
    </style:style>
    <style:style style:name="T4" style:family="text">
      <style:text-properties fo:color="#000000" fo:font-weight="normal" style:font-name-asian="TimesNewRomanPS-BoldMT" style:font-weight-asian="normal" style:font-name-complex="TimesNewRomanPS-BoldMT" style:font-weight-complex="normal"/>
    </style:style>
    <style:style style:name="T5" style:family="text">
      <style:text-properties fo:color="#000000" fo:font-weight="normal" officeooo:rsid="001e4d6a" style:font-name-asian="Calibri" style:font-weight-asian="normal" style:font-name-complex="Calibri" style:font-weight-complex="normal"/>
    </style:style>
    <style:style style:name="T6" style:family="text">
      <style:text-properties fo:color="#000000" fo:font-weight="normal" officeooo:rsid="003a9b03" style:font-weight-asian="normal" style:font-weight-complex="normal"/>
    </style:style>
    <style:style style:name="T7" style:family="text">
      <style:text-properties fo:color="#000000" fo:font-weight="normal" officeooo:rsid="001c3707" style:font-weight-asian="normal" style:font-weight-complex="normal"/>
    </style:style>
    <style:style style:name="T8" style:family="text">
      <style:text-properties fo:color="#000000" officeooo:rsid="001ea2eb"/>
    </style:style>
    <style:style style:name="T9" style:family="text">
      <style:text-properties fo:color="#000000" style:text-line-through-style="none" style:text-line-through-type="none" style:text-underline-style="none" style:font-name-asian="Times New Roman" style:font-name-complex="Times New Roman"/>
    </style:style>
    <style:style style:name="T10" style:family="text">
      <style:text-properties fo:color="#000000" style:text-line-through-style="none" style:text-line-through-type="none" style:text-underline-style="none" style:font-name-asian="TimesNewRoman" style:font-name-complex="TimesNewRoman"/>
    </style:style>
    <style:style style:name="T11" style:family="text">
      <style:text-properties fo:color="#000000" style:text-line-through-style="none" style:text-line-through-type="none" style:text-underline-style="none" officeooo:rsid="002153e4" style:font-name-asian="TimesNewRoman" style:font-name-complex="TimesNewRoman"/>
    </style:style>
    <style:style style:name="T12" style:family="text">
      <style:text-properties fo:color="#000000" style:text-line-through-style="none" style:text-line-through-type="none" style:text-underline-style="none" officeooo:rsid="003a9b03" style:font-name-asian="TimesNewRoman" style:font-name-complex="TimesNewRoman"/>
    </style:style>
    <style:style style:name="T13" style:family="text">
      <style:text-properties fo:color="#000000" style:text-line-through-style="none" style:text-line-through-type="none" style:text-underline-style="none" fo:font-weight="normal" style:font-name-asian="TimesNewRoman1" style:language-asian="en" style:country-asian="US" style:font-weight-asian="normal" style:font-name-complex="Arial1"/>
    </style:style>
    <style:style style:name="T14" style:family="text">
      <style:text-properties fo:color="#000000" style:text-line-through-style="none" style:text-line-through-type="none" style:text-underline-style="none" fo:font-weight="normal" style:font-weight-asian="normal" style:font-name-complex="Arial1"/>
    </style:style>
    <style:style style:name="T15" style:family="text">
      <style:text-properties fo:color="#000000" style:text-line-through-style="none" style:text-line-through-type="none" style:text-underline-style="none" fo:font-weight="normal" officeooo:rsid="004d93eb" style:font-weight-asian="normal" style:font-name-complex="Arial1"/>
    </style:style>
    <style:style style:name="T16" style:family="text">
      <style:text-properties fo:color="#000000" style:text-line-through-style="none" style:text-line-through-type="none" style:text-underline-style="none" officeooo:rsid="00538d1f" style:font-name-asian="Calibri" style:font-weight-complex="normal"/>
    </style:style>
    <style:style style:name="T17" style:family="text">
      <style:text-properties fo:color="#000000" style:text-line-through-style="none" style:text-line-through-type="none" style:text-underline-style="none" officeooo:rsid="002f1b38" style:font-name-asian="Calibri"/>
    </style:style>
    <style:style style:name="T18" style:family="text">
      <style:text-properties fo:color="#000000" style:text-line-through-style="none" style:text-line-through-type="none" style:text-underline-style="none" fo:font-weight="bold" officeooo:rsid="00538d1f" style:font-name-asian="Calibri" style:font-weight-asian="bold"/>
    </style:style>
    <style:style style:name="T19" style:family="text">
      <style:text-properties fo:color="#000000" style:text-line-through-style="none" style:text-line-through-type="none" style:text-underline-style="none" fo:font-weight="bold" officeooo:rsid="002f1b38" style:font-name-asian="Calibri" style:font-weight-asian="bold"/>
    </style:style>
    <style:style style:name="T20" style:family="text">
      <style:text-properties fo:color="#000000" style:font-name-asian="Calibri" style:font-name-complex="Calibri"/>
    </style:style>
    <style:style style:name="T21" style:family="text">
      <style:text-properties fo:color="#000000" officeooo:rsid="001e4d6a" style:font-name-asian="Calibri" style:font-name-complex="Calibri"/>
    </style:style>
    <style:style style:name="T22" style:family="text">
      <style:text-properties fo:color="#000000" style:font-name-complex="Arial1"/>
    </style:style>
    <style:style style:name="T23" style:family="text">
      <style:text-properties fo:color="#000000" style:font-name-complex="Times New Roman2"/>
    </style:style>
    <style:style style:name="T24" style:family="text">
      <style:text-properties fo:color="#000000" officeooo:rsid="005282d5" style:font-name-complex="Times New Roman2"/>
    </style:style>
    <style:style style:name="T25" style:family="text">
      <style:text-properties fo:color="#000000" style:font-name="Times New Roman1" fo:font-size="12pt" fo:font-weight="normal" officeooo:rsid="001c3707" style:font-size-asian="12pt" style:font-weight-asian="normal" style:font-size-complex="12pt" style:font-weight-complex="normal"/>
    </style:style>
    <style:style style:name="T26" style:family="text">
      <style:text-properties fo:color="#000000" style:font-name="Times New Roman1" fo:font-size="12pt" fo:font-weight="normal" officeooo:rsid="001d555b" style:font-size-asian="12pt" style:font-weight-asian="normal" style:font-size-complex="12pt" style:font-weight-complex="normal"/>
    </style:style>
    <style:style style:name="T27" style:family="text">
      <style:text-properties fo:color="#000000" style:font-name="Times New Roman1" fo:font-size="12pt" fo:font-weight="normal" style:font-name-asian="Calibri" style:font-size-asian="12pt" style:font-weight-asian="normal" style:font-name-complex="Calibri" style:font-size-complex="12pt" style:font-weight-complex="normal"/>
    </style:style>
    <style:style style:name="T28" style:family="text">
      <style:text-properties fo:color="#000000" style:font-name="Times New Roman1" fo:font-size="12pt" fo:font-weight="normal" officeooo:rsid="001d555b" style:font-name-asian="Calibri" style:font-size-asian="12pt" style:font-weight-asian="normal" style:font-name-complex="Calibri" style:font-size-complex="12pt" style:font-weight-complex="normal"/>
    </style:style>
    <style:style style:name="T29" style:family="text">
      <style:text-properties fo:color="#000000" style:font-name="Times New Roman1" fo:font-size="12pt" fo:font-weight="normal" officeooo:rsid="001e4d6a" style:font-name-asian="Calibri" style:font-size-asian="12pt" style:font-weight-asian="normal" style:font-name-complex="Calibri" style:font-size-complex="12pt" style:font-weight-complex="normal"/>
    </style:style>
    <style:style style:name="T30" style:family="text">
      <style:text-properties fo:color="#2e2014" fo:font-weight="normal" style:font-name-asian="TimesNewRomanPS-BoldMT" style:font-weight-asian="normal" style:font-name-complex="TimesNewRomanPS-BoldMT" style:font-weight-complex="normal"/>
    </style:style>
    <style:style style:name="T31" style:family="text">
      <style:text-properties officeooo:rsid="002153e4"/>
    </style:style>
    <style:style style:name="T32" style:family="text">
      <style:text-properties style:font-name-asian="Arial"/>
    </style:style>
    <style:style style:name="T33" style:family="text">
      <style:text-properties officeooo:rsid="002644f1" style:font-name-asian="Arial"/>
    </style:style>
    <style:style style:name="T34" style:family="text">
      <style:text-properties officeooo:rsid="003b9bca" style:font-name-asian="Arial"/>
    </style:style>
    <style:style style:name="T35" style:family="text">
      <style:text-properties officeooo:rsid="001e0516"/>
    </style:style>
    <style:style style:name="T36" style:family="text">
      <style:text-properties officeooo:rsid="001e4d6a"/>
    </style:style>
    <style:style style:name="T37" style:family="text">
      <style:text-properties style:font-name-asian="Calibri" style:font-name-complex="Calibri"/>
    </style:style>
    <style:style style:name="T38" style:family="text">
      <style:text-properties officeooo:rsid="001e4d6a" style:font-name-asian="Calibri" style:font-name-complex="Calibri"/>
    </style:style>
    <style:style style:name="T39" style:family="text">
      <style:text-properties fo:font-style="normal" officeooo:rsid="001ea2eb" style:font-style-asian="normal" style:font-style-complex="normal"/>
    </style:style>
    <style:style style:name="T40" style:family="text">
      <style:text-properties style:font-name-complex="Arial"/>
    </style:style>
    <style:style style:name="T41" style:family="text">
      <style:text-properties style:font-name-asian="Times New Roman1" style:font-name-complex="Arial"/>
    </style:style>
    <style:style style:name="T42" style:family="text">
      <style:text-properties officeooo:rsid="003b9bca" style:font-name-asian="Times New Roman1" style:font-name-complex="Calibri1"/>
    </style:style>
    <style:style style:name="T43" style:family="text">
      <style:text-properties style:text-line-through-style="none" style:text-line-through-type="none" style:text-underline-style="none"/>
    </style:style>
    <style:style style:name="T44" style:family="text">
      <style:text-properties style:text-line-through-style="none" style:text-line-through-type="none" style:text-underline-style="none" officeooo:rsid="0029a59f"/>
    </style:style>
    <style:style style:name="T45" style:family="text">
      <style:text-properties style:text-line-through-style="none" style:text-line-through-type="none" style:text-underline-style="none" officeooo:rsid="002b92f8"/>
    </style:style>
    <style:style style:name="T46" style:family="text">
      <style:text-properties style:text-line-through-style="none" style:text-line-through-type="none" style:text-underline-style="none" officeooo:rsid="002f1b38"/>
    </style:style>
    <style:style style:name="T47" style:family="text">
      <style:text-properties style:text-line-through-style="none" style:text-line-through-type="none" style:text-underline-style="none" fo:font-weight="normal" style:font-weight-asian="normal"/>
    </style:style>
    <style:style style:name="T48" style:family="text">
      <style:text-properties style:text-line-through-style="none" style:text-line-through-type="none" style:text-underline-style="none" fo:font-weight="normal" officeooo:rsid="002f1b38" style:font-weight-asian="normal" style:font-weight-complex="normal"/>
    </style:style>
    <style:style style:name="T49" style:family="text">
      <style:text-properties style:text-line-through-style="none" style:text-line-through-type="none" style:text-underline-style="none" fo:font-weight="normal" officeooo:rsid="003376e6" style:font-weight-asian="normal" style:font-weight-complex="normal"/>
    </style:style>
    <style:style style:name="T50" style:family="text">
      <style:text-properties style:text-line-through-style="none" style:text-line-through-type="none" style:text-underline-style="none" fo:font-weight="normal" officeooo:rsid="004d93eb" style:font-weight-asian="normal"/>
    </style:style>
    <style:style style:name="T51" style:family="text">
      <style:text-properties style:text-line-through-style="none" style:text-line-through-type="none" style:text-underline-style="none" fo:font-weight="bold" style:font-weight-asian="bold"/>
    </style:style>
    <style:style style:name="T52" style:family="text">
      <style:text-properties style:text-line-through-style="none" style:text-line-through-type="none" style:text-underline-style="none" fo:font-weight="bold" officeooo:rsid="002f1b38" style:font-weight-asian="bold"/>
    </style:style>
    <style:style style:name="T53" style:family="text">
      <style:text-properties style:text-line-through-style="none" style:text-line-through-type="none" style:text-underline-style="none" fo:font-weight="bold" officeooo:rsid="003376e6" style:font-weight-asian="bold"/>
    </style:style>
    <style:style style:name="T54" style:family="text">
      <style:text-properties style:text-line-through-style="none" style:text-line-through-type="none" style:text-underline-style="none" fo:font-weight="bold" officeooo:rsid="004fd7fe" style:font-weight-asian="bold"/>
    </style:style>
    <style:style style:name="T55" style:family="text">
      <style:text-properties style:text-line-through-style="none" style:text-line-through-type="none" style:text-underline-style="none" fo:font-weight="bold" officeooo:rsid="00628b62" style:font-weight-asian="bold"/>
    </style:style>
    <style:style style:name="T56" style:family="text">
      <style:text-properties style:text-line-through-style="none" style:text-line-through-type="none" style:text-underline-style="none" officeooo:rsid="003376e6"/>
    </style:style>
    <style:style style:name="T57" style:family="text">
      <style:text-properties style:text-line-through-style="none" style:text-line-through-type="none" style:text-underline-style="none" officeooo:rsid="0060ea87"/>
    </style:style>
    <style:style style:name="T58" style:family="text">
      <style:text-properties style:text-line-through-style="none" style:text-line-through-type="none" fo:font-style="italic" style:text-underline-style="none" fo:font-weight="normal" style:font-style-asian="italic" style:font-weight-asian="normal"/>
    </style:style>
    <style:style style:name="T59" style:family="text">
      <style:text-properties style:text-line-through-style="none" style:text-line-through-type="none" fo:font-style="normal" style:text-underline-style="none" fo:font-weight="normal" style:font-style-asian="normal" style:font-weight-asian="normal"/>
    </style:style>
    <style:style style:name="T60" style:family="text">
      <style:text-properties style:text-line-through-style="none" style:text-line-through-type="none" style:font-name="Times New Roman1" fo:font-size="12pt" style:text-underline-style="none" fo:font-weight="normal" officeooo:rsid="0025058e" style:font-name-asian="TimesNewRoman" style:font-size-asian="12pt" style:font-weight-asian="normal" style:font-name-complex="TimesNewRoman" style:font-size-complex="12pt" style:font-weight-complex="normal"/>
    </style:style>
    <style:style style:name="T61" style:family="text">
      <style:text-properties style:text-line-through-style="none" style:text-line-through-type="none" style:font-name="Times New Roman1" fo:font-size="12pt" style:text-underline-style="none" fo:font-weight="normal" officeooo:rsid="0029a59f" style:font-name-asian="TimesNewRoman" style:font-size-asian="12pt" style:font-weight-asian="normal" style:font-name-complex="TimesNewRoman" style:font-size-complex="12pt" style:font-weight-complex="normal"/>
    </style:style>
    <style:style style:name="T62" style:family="text">
      <style:text-properties style:text-line-through-style="none" style:text-line-through-type="none" fo:font-size="12pt" style:text-underline-style="none" fo:font-weight="bold" officeooo:rsid="0029a59f" style:font-name-asian="TimesNewRoman" style:font-size-asian="12pt" style:font-weight-asian="bold" style:font-name-complex="TimesNewRoman" style:font-size-complex="12pt" style:font-weight-complex="bold"/>
    </style:style>
    <style:style style:name="T63" style:family="text">
      <style:text-properties style:text-line-through-style="none" style:text-line-through-type="none" fo:font-size="12pt" style:text-underline-style="none" fo:font-weight="bold" officeooo:rsid="004f64e1" style:font-name-asian="TimesNewRoman" style:font-size-asian="12pt" style:font-weight-asian="bold" style:font-name-complex="TimesNewRoman" style:font-size-complex="12pt" style:font-weight-complex="bold"/>
    </style:style>
    <style:style style:name="T64" style:family="text">
      <style:text-properties style:text-line-through-style="none" style:text-line-through-type="none" fo:font-size="12pt" style:text-underline-style="none" fo:font-weight="normal" officeooo:rsid="0029a59f" style:font-name-asian="TimesNewRoman" style:font-size-asian="12pt" style:font-weight-asian="normal" style:font-name-complex="TimesNewRoman" style:font-size-complex="12pt" style:font-weight-complex="normal"/>
    </style:style>
    <style:style style:name="T65" style:family="text">
      <style:text-properties style:use-window-font-color="true" style:text-line-through-style="none" style:text-line-through-type="none" style:text-underline-style="none"/>
    </style:style>
    <style:style style:name="T66" style:family="text">
      <style:text-properties style:use-window-font-color="true" style:text-line-through-style="none" style:text-line-through-type="none" style:text-underline-style="none" officeooo:rsid="002b92f8"/>
    </style:style>
    <style:style style:name="T67" style:family="text">
      <style:text-properties style:use-window-font-color="true" style:font-name-asian="Calibri" style:font-name-complex="Calibri"/>
    </style:style>
    <style:style style:name="T68" style:family="text">
      <style:text-properties style:use-window-font-color="true" officeooo:rsid="0039349d" style:font-name-asian="Calibri" style:font-name-complex="Calibri"/>
    </style:style>
    <style:style style:name="T69" style:family="text">
      <style:text-properties officeooo:rsid="0027dae0"/>
    </style:style>
    <style:style style:name="T70" style:family="text">
      <style:text-properties fo:font-weight="bold" style:font-weight-asian="bold"/>
    </style:style>
    <style:style style:name="T71" style:family="text">
      <style:text-properties fo:font-weight="bold" style:font-weight-asian="bold" style:font-name-complex="Times New Roman2"/>
    </style:style>
    <style:style style:name="T72" style:family="text">
      <style:text-properties fo:font-weight="bold" officeooo:rsid="00524819" style:font-weight-asian="bold" style:font-name-complex="Times New Roman2"/>
    </style:style>
    <style:style style:name="T73" style:family="text">
      <style:text-properties fo:font-weight="bold" officeooo:rsid="00628b62" style:font-weight-asian="bold" style:font-name-complex="Times New Roman2"/>
    </style:style>
    <style:style style:name="T74" style:family="text">
      <style:text-properties fo:font-weight="bold" officeooo:rsid="00628b62" style:font-weight-asian="bold"/>
    </style:style>
    <style:style style:name="T75" style:family="text">
      <style:text-properties style:font-name-asian="TimesNewRoman" style:font-name-complex="TimesNewRoman"/>
    </style:style>
    <style:style style:name="T76" style:family="text">
      <style:text-properties officeooo:rsid="003a9b03" style:font-name-asian="TimesNewRoman" style:font-name-complex="TimesNewRoman"/>
    </style:style>
    <style:style style:name="T77" style:family="text">
      <style:text-properties officeooo:rsid="0039349d"/>
    </style:style>
    <style:style style:name="T78" style:family="text">
      <style:text-properties officeooo:rsid="003a9b03"/>
    </style:style>
    <style:style style:name="T79" style:family="text">
      <style:text-properties officeooo:rsid="003b9bca"/>
    </style:style>
    <style:style style:name="T80" style:family="text">
      <style:text-properties officeooo:rsid="004ce777"/>
    </style:style>
    <style:style style:name="T81" style:family="text">
      <style:text-properties officeooo:rsid="004f64e1"/>
    </style:style>
    <style:style style:name="T82" style:family="text">
      <style:text-properties officeooo:rsid="00524819"/>
    </style:style>
    <style:style style:name="T83" style:family="text">
      <style:text-properties officeooo:rsid="005282d5"/>
    </style:style>
    <style:style style:name="T84" style:family="text">
      <style:text-properties fo:font-weight="normal" style:font-weight-asian="normal"/>
    </style:style>
    <style:style style:name="T85" style:family="text">
      <style:text-properties fo:font-style="italic" style:font-style-asian="italic" style:font-name-complex="Times New Roman2"/>
    </style:style>
    <style:style style:name="T86" style:family="text">
      <style:text-properties fo:font-style="italic" officeooo:rsid="00524819" style:font-style-asian="italic" style:font-name-complex="Times New Roman2"/>
    </style:style>
    <style:style style:name="T87" style:family="text">
      <style:text-properties fo:font-style="italic" officeooo:rsid="0068a406" style:font-style-asian="italic" style:font-name-complex="Times New Roman2"/>
    </style:style>
    <style:style style:name="T88" style:family="text">
      <style:text-properties fo:font-style="italic" fo:font-weight="bold" style:font-style-asian="italic" style:font-weight-asian="bold" style:font-name-complex="Times New Roman2"/>
    </style:style>
    <style:style style:name="T89" style:family="text">
      <style:text-properties style:font-name-complex="Times New Roman2"/>
    </style:style>
    <style:style style:name="T90" style:family="text">
      <style:text-properties officeooo:rsid="005282d5" style:font-name-complex="Times New Roman2"/>
    </style:style>
    <style:style style:name="T91" style:family="text">
      <style:text-properties officeooo:rsid="00538d1f" style:font-name-complex="Times New Roman2"/>
    </style:style>
    <style:style style:name="T92" style:family="text">
      <style:text-properties style:font-name-asian="TT27o00" style:font-name-complex="Times New Roman2"/>
    </style:style>
    <style:style style:name="T93" style:family="text">
      <style:text-properties style:font-name="Times New Roman1" fo:font-size="12pt" fo:font-weight="normal" officeooo:rsid="001c3707" style:font-size-asian="12pt" style:font-weight-asian="normal" style:font-size-complex="12pt" style:font-weight-complex="normal"/>
    </style:style>
    <style:style style:name="T94" style:family="text">
      <style:text-properties style:font-name="Times New Roman1" fo:font-size="12pt" fo:font-weight="normal" officeooo:rsid="001e4d6a" style:font-size-asian="12pt" style:font-weight-asian="normal" style:font-size-complex="12pt" style:font-weight-complex="normal"/>
    </style:style>
    <style:style style:name="T95" style:family="text">
      <style:text-properties style:font-name="Times New Roman1" fo:font-size="12pt" fo:font-weight="normal" officeooo:rsid="0027dae0" style:font-name-asian="TimesNewRoman" style:font-size-asian="12pt" style:font-weight-asian="normal" style:font-name-complex="TimesNewRoman" style:font-size-complex="12pt" style:font-weight-complex="normal"/>
    </style:style>
    <style:style style:name="T96" style:family="text">
      <style:text-properties style:font-name="Times New Roman1" fo:font-size="12pt" style:font-size-asian="12pt" style:font-size-complex="12pt"/>
    </style:style>
    <style:style style:name="T97" style:family="text">
      <style:text-properties style:font-name="Times New Roman1" fo:font-size="12pt" officeooo:rsid="003a9b03" style:font-size-asian="12pt" style:font-size-complex="12pt"/>
    </style:style>
    <style:style style:name="T98" style:family="text">
      <style:text-properties style:font-name="Times New Roman1" fo:font-size="12pt" fo:font-weight="bold" officeooo:rsid="0025058e" style:font-name-asian="TimesNewRoman" style:font-size-asian="12pt" style:font-weight-asian="bold" style:font-name-complex="TimesNewRoman" style:font-size-complex="12pt" style:font-weight-complex="bold"/>
    </style:style>
    <style:style style:name="T99" style:family="text">
      <style:text-properties officeooo:rsid="00538d1f"/>
    </style:style>
    <style:style style:name="T100" style:family="text">
      <style:text-properties officeooo:rsid="001c3707" style:font-weight-complex="bold"/>
    </style:style>
    <style:style style:name="T101" style:family="text">
      <style:text-properties officeooo:rsid="004f64e1" style:font-weight-complex="bold"/>
    </style:style>
    <style:style style:name="T102" style:family="text">
      <style:text-properties fo:font-size="12pt" fo:font-weight="normal" officeooo:rsid="001e4d6a" style:font-size-asian="12pt" style:font-weight-asian="normal" style:font-size-complex="12pt" style:font-weight-complex="normal"/>
    </style:style>
    <style:style style:name="T103" style:family="text">
      <style:text-properties fo:font-size="12pt" fo:font-weight="normal" officeooo:rsid="001e4d6a" style:font-name-asian="TimesNewRoman" style:font-size-asian="12pt" style:font-weight-asian="normal" style:font-name-complex="TimesNewRoman" style:font-size-complex="12pt" style:font-weight-complex="normal"/>
    </style:style>
    <style:style style:name="T104" style:family="text">
      <style:text-properties fo:font-size="12pt" fo:font-weight="normal" officeooo:rsid="0025058e" style:font-name-asian="TimesNewRoman" style:font-size-asian="12pt" style:font-weight-asian="normal" style:font-name-complex="TimesNewRoman" style:font-size-complex="12pt" style:font-weight-complex="normal"/>
    </style:style>
    <style:style style:name="T105" style:family="text">
      <style:text-properties fo:font-size="12pt" fo:font-weight="bold" officeooo:rsid="0025058e" style:font-name-asian="TimesNewRoman" style:font-size-asian="12pt" style:font-weight-asian="bold" style:font-name-complex="TimesNewRoman" style:font-size-complex="12pt" style:font-weight-complex="bold"/>
    </style:style>
    <style:style style:name="T106" style:family="text">
      <style:text-properties fo:font-size="12pt" fo:font-weight="bold" officeooo:rsid="004f64e1" style:font-name-asian="TimesNewRoman" style:font-size-asian="12pt" style:font-weight-asian="bold" style:font-name-complex="TimesNewRoman" style:font-size-complex="12pt" style:font-weight-complex="bold"/>
    </style:style>
    <style:style style:name="T107" style:family="text">
      <style:text-properties fo:font-size="12pt" fo:font-weight="bold" officeooo:rsid="0027dae0" style:font-name-asian="TimesNewRoman" style:font-size-asian="12pt" style:font-weight-asian="bold" style:font-name-complex="TimesNewRoman" style:font-size-complex="12pt" style:font-weight-complex="bold"/>
    </style:style>
    <style:style style:name="T108" style:family="text">
      <style:text-properties fo:font-size="12pt" style:font-size-asian="12pt" style:font-size-complex="12pt"/>
    </style:style>
    <style:style style:name="T109" style:family="text">
      <style:text-properties officeooo:rsid="0064bf0e"/>
    </style:style>
    <style:style style:name="T110" style:family="text">
      <style:text-properties officeooo:rsid="0067d64e"/>
    </style:style>
    <style:style style:name="Sect1" style:family="section">
      <style:section-properties text:dont-balance-text-columns="true" style:editable="false">
        <style:columns fo:column-count="1" fo:column-gap="0cm"/>
      </style:section-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2" text:outline-level="1"/>
      <text:p text:style-name="P46"><text:span text:style-name="T88">Załącznik nr 1<text:line-break/></text:span><text:span text:style-name="T85">do Uchwały nr 6/2017<text:line-break/> Rady Pedagogicznej</text:span></text:p>
      <text:p text:style-name="P46"><text:span text:style-name="T85">Publicznego Przedszkola nr</text:span><text:span text:style-name="T86">5</text:span><text:span text:style-name="T85"> w Zduńskiej Woli<text:line-break/>z dnia 2</text:span><text:span text:style-name="T86">4</text:span><text:span text:style-name="T85">.11. 2017 r.</text:span></text:p>
      <text:p text:style-name="P47"><text:span text:style-name="T85"><text:s/></text:span><text:span text:style-name="T87">ze </text:span><text:span text:style-name="T85">zm: Uchwała <text:s text:c="15"/>nr 10,11,12/2018 <text:s text:c="16"/>z dnia 04.12.2018 </text:span></text:p>
      <text:p text:style-name="P1"/>
      <text:p text:style-name="P130"/>
      <text:p text:style-name="P131"/>
      <text:p text:style-name="P131"/>
      <text:p text:style-name="P150"/>
      <text:p text:style-name="P150">STATUT</text:p>
      <text:p text:style-name="P150">PUBLICZNEGO PRZEDSZKOLA NR <text:span text:style-name="T1">5</text:span></text:p>
      <text:p text:style-name="P150">,, <text:span text:style-name="T110">MISIOWA GROMADKA” </text:span></text:p>
      <text:p text:style-name="P150">W ZDUŃSKIEJ WOLI</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section text:style-name="Sect1" text:name="TextSection">
        <text:p text:style-name="P136"><text:soft-page-break/></text:p>
        <text:p text:style-name="P131">Rozdział I</text:p>
        <text:p text:style-name="P131">Postanowienia <text:span text:style-name="T80">ogólne</text:span></text:p>
        <text:p text:style-name="P119"/>
        <text:p text:style-name="P125">§ 1</text:p>
        <text:p text:style-name="P120">1.<text:span text:style-name="T70"> </text:span><text:span text:style-name="T84">Niniejszy Statut został opracowany na podstawie: </text:span></text:p>
        <text:p text:style-name="P48">1) ustawy z dnia 14 grudnia 2016 r. Prawo oświatowe (Dz. U. z 2017 r. poz. 59 ze zm.); </text:p>
        <text:p text:style-name="P99"><text:span text:style-name="T47">2) ustawy z dnia 14 grudnia 2016 r. Przepisy wprowadzające ustawę </text:span><text:span text:style-name="T58">– </text:span><text:span text:style-name="T59">Prawo oświatowe (Dz. U. z 2017 r. poz. 60 ze zm); </text:span></text:p>
        <text:p text:style-name="P94">3) ustawy z dnia 7 września 1991 r. o systemie oświaty (tj. Dz. U. z 2016 r., poz. 1943 ze zm.); </text:p>
        <text:p text:style-name="P96">4) Konwencji o prawach dziecka przyjęta przez Zgromadzenie Ogólne Narodów</text:p>
        <text:p text:style-name="P96">Zjednoczonych dnia 20 listopada 1989 r. (Dz. U. z 1991 r. Nr 120, poz. 526 ze zm.); </text:p>
        <text:p text:style-name="P94">5) rozporządzenia Prezesa Rady Ministrów z dnia 20 czerwca 2002 r. w sprawie „Zasad techniki prawodawczej” (tj. Dz. U z 2016 r. poz. 283); </text:p>
        <text:p text:style-name="P95">6) rozporządzenia Ministra Edukacji Narodowej w sprawie szczegółowej organizacji</text:p>
        <text:p text:style-name="P95">publicznych szkół i przedszkoli z dnia 17 marca 2017 r. (Dz. U. z 2017 r. poz. 649); </text:p>
        <text:p text:style-name="P94">7) rozporządzenia Ministra Edukacji Narodowej z dnia 14 lutego 2017 r. w sprawie podstaw programowych wychowania przedszkolnego i kształcenia ogólnego (Dz. U. z 2017 r., poz.356); </text:p>
        <text:p text:style-name="P94">8) rozporządzenia Ministra Edukacji Narodowej z dnia 27 sierpnia 2012 r. w sprawie podstawy programowej wychowania przedszkolnego oraz kształcenia ogólnego w poszczególnych typach szkół (Dz. U. z 2012 r. poz. 977 ze zm.). </text:p>
        <text:p text:style-name="P94">9) rozporządzenia Ministra Edukacji Narodowej z dnia 25 sierpnia 2017 r. w sprawie sposobu prowadzenia przez publiczne przedszkola, szkoły i placówki dokumentacji przebiegu nauczania, działalności wychowawczej i opiekuńczej oraz rodzajów tej dokumentacji (Dz. U. z 2017 r. poz. 1646); </text:p>
        <text:p text:style-name="P94">10) rozporządzenia Ministra Edukacji Narodowej z dnia 28 sierpnia 2014 r. w sprawie indywidualnego obowiązkowego rocznego przygotowania przedszkolnego dzieci i indywidualnego nauczania dzieci i młodzieży (Dz. U. z 2014 r. poz. 1157 ze zm.); </text:p>
        <text:p text:style-name="P94">11) rozporządzenia Ministra Edukacji Narodowej z dnia 9 sierpnia 2017 r. w sprawie indywidualnego obowiązkowego rocznego przygotowania przedszkolnego dzieci i indywidualnego nauczania dzieci i młodzieży (Dz. U. z 2017 r. poz. 1616); </text:p>
        <text:p text:style-name="P96">12) rozporządzenia Ministra Edukacji Narodowej z dnia <text:span text:style-name="T109">7 czerwca</text:span> <text:span text:style-name="T109">2017</text:span> r. w sprawie warunków i sposobu organizowania nauki religii w publicznych przedszkolach i szkołach</text:p>
        <text:p text:style-name="P97"><text:page-number text:select-page="current">2</text:page-number></text:p>
        <text:p text:style-name="P96"><text:soft-page-break/><text:s/>(Dz. U. z <text:span text:style-name="T109">2017</text:span> r., poz 1<text:span text:style-name="T109">147</text:span>.); </text:p>
        <text:p text:style-name="P94">13) rozporządzenia Ministra Edukacji Narodowej i Sportu z dnia 31 grudnia 2002 r. w sprawie bezpieczeństwa i higieny w publicznych i niepublicznych szkołach i placówkach (Dz. U. z 20<text:span text:style-name="T110">18</text:span> r. nr 6, poz. <text:span text:style-name="T110">2140</text:span>); </text:p>
        <text:p text:style-name="P94">14) rozporządzenia Ministra Edukacji Narodowej z dnia 30 kwietnia 2013 r. w sprawie zasad udzielania i organizacji pomocy psychologiczno-pedagogicznej w publicznych przedszkolach, szkołach i placówkach (tj. Dz. U. z 2017 r. poz. 532 ze zm.) ; </text:p>
        <text:p text:style-name="P94">15) rozporządzenia Ministra Edukacji Narodowej z dnia 9 sierpnia 2017 r. w sprawie zasad udzielania i organizacji pomocy psychologiczno-pedagogicznej w publicznych przedszkolach, szkołach i placówkach (Dz. U. z 2017 r. poz. 1591) .</text:p>
        <text:p text:style-name="P98"/>
        <text:p text:style-name="P98">&amp; 2</text:p>
        <text:p text:style-name="P93"/>
        <text:p text:style-name="P121"><text:span text:style-name="T80">1.</text:span>Nazwa przedszkola brzmi: Publiczne Przedszkole nr <text:span text:style-name="T1">5</text:span> ,,<text:span text:style-name="T110">Misiowa Gromadka” </text:span>w Zduńskiej Woli.</text:p>
        <text:p text:style-name="P121">2. Przedszkole posługuje się pieczęcią:</text:p>
        <text:p text:style-name="P141"/>
        <text:p text:style-name="P141">Publiczne Przedszkole Nr <text:span text:style-name="T1">5</text:span></text:p>
        <text:p text:style-name="P141">,,<text:span text:style-name="T110">Misiowa Gromadka” </text:span></text:p>
        <text:p text:style-name="P141">98-220 Zduńska Wola</text:p>
        <text:p text:style-name="P141">ul. Zielona<text:span text:style-name="T1"> 12</text:span></text:p>
        <text:p text:style-name="P141">tel. 43 823 <text:span text:style-name="T1">32 86</text:span></text:p>
        <text:p text:style-name="P124">NIP <text:span text:style-name="T1">829-15-52-316</text:span>, Regon 730999<text:span text:style-name="T1">435</text:span></text:p>
        <text:p text:style-name="P128"/>
        <text:p text:style-name="P122">3. <text:span text:style-name="T1">Lokalizacja przedszkola : </text:span>Siedzibą przedszkola jest obiekt w Zduńskiej Woli przy ul. <text:span text:style-name="T1">Zielonej 12</text:span>, w którym <text:s/>funkcjonuj<text:span text:style-name="T1">e</text:span> <text:span text:style-name="T110">4</text:span> oddział<text:span text:style-name="T110">y</text:span> przedszkoln<text:span text:style-name="T110">e </text:span>:</text:p>
        <text:p text:style-name="P122">4. Organem prowadzącym przedszkole jest Miasto Zduńska Wola z siedzibą w Zduńskiej Woli przy ulicy Złotnickiego 12, 98-220 Zduńska Wola.</text:p>
        <text:p text:style-name="P122">5. Organem sprawującym nadzór pedagogiczny jest Łódzki Kurator Oświaty.</text:p>
        <text:p text:style-name="P125">§ <text:span text:style-name="T81">3</text:span></text:p>
        <text:p text:style-name="P125"/>
        <text:p text:style-name="P122"><text:span text:style-name="T77">1. </text:span>Ilekroć w dalszej części statutu jest mowa bez bliższego określenia o:</text:p>
        <text:p text:style-name="P142"><text:page-number text:select-page="current">3</text:page-number></text:p>
        <text:p text:style-name="P8"><text:soft-page-break/><text:span text:style-name="T77">1) </text:span>przedszkolu – należy przez to rozumieć Publiczne Przedszkole nr <text:span text:style-name="T2">5</text:span> ,,<text:span text:style-name="T110">Misiowa Gromadka’ </text:span>w Zduńskiej Woli</text:p>
        <text:p text:style-name="P9"><text:span text:style-name="T77">2) </text:span>statucie – należy przez to rozumieć Statut Publicznego Przedszkola nr <text:span text:style-name="T2">5 ,,Misiowa Gromadka” </text:span><text:s/>w Zduńskiej Woli;</text:p>
        <text:p text:style-name="P9"><text:span text:style-name="T68">3) </text:span><text:span text:style-name="T67">dyrektorze – należy przez to rozumieć dyrektora przedszkola</text:span></text:p>
        <text:p text:style-name="P9"><text:span text:style-name="T68">4) </text:span>nauczycielu – należy przez to rozumieć każdego pracownika pedagogicznego przedszkola;</text:p>
        <text:p text:style-name="P10"><text:span text:style-name="T77">5) </text:span>rodzicach – należy przez to rozumieć prawnych opiekunów dziecka oraz osoby (podmioty) sprawujące pieczę zastępczą nad dzieckiem;</text:p>
        <text:p text:style-name="P129"><text:span text:style-name="T77">6) </text:span>organie sprawującym nadzór pedagogiczny – należy przez to rozumieć Łódzkiego Kuratora Oświaty;</text:p>
        <text:p text:style-name="P129"><text:span text:style-name="T77">7) </text:span>organie prowadzącym przedszkole – należy przez to rozumieć Jednostkę Samorządu Terytorialnego – Miasto Zduńska Wola.</text:p>
        <text:p text:style-name="P132"/>
        <text:p text:style-name="P132"/>
        <text:p text:style-name="P125">Rozdział 2</text:p>
        <text:p text:style-name="P125">Cele i zadania przedszkola</text:p>
        <text:p text:style-name="P125">§ <text:span text:style-name="T81">4</text:span></text:p>
        <text:p text:style-name="P122">1. <text:span text:style-name="T3">Przedszkole realizuje cele i zadania zgodnie z oczekiwaniami rodziców wynikające w szczególności z podstawy programowej wychowania przedszkolnego.</text:span></text:p>
        <text:p text:style-name="P122"><text:span text:style-name="T30">2. </text:span><text:span text:style-name="T4">Naczelnym celem wychowania przedszkolnego jest wsparcie całościowego rozwoju dziecka </text:span></text:p>
        <text:p text:style-name="P127"><text:span text:style-name="T31">3</text:span>. W ramach zadań działalności edukacyjnej przedszkole realizuje następujące zadania:</text:p>
        <text:p text:style-name="P146"><text:span text:style-name="T77">1) </text:span>wspieranie wielokierunkowej aktywności dziecka poprzez organizację warunków <text:s/>sprzyjających nabywaniu doświadczeń w fizycznym, emocjonalnym, społecznym i poznawczym obszarze jego rozwoju;</text:p>
        <text:p text:style-name="P147"><text:span text:style-name="T77">2) </text:span><text:s/>tworzenie warunków umożliwiających dzieciom swobodny rozwój, zabawę i odpoczynek w poczuciu bezpieczeństwa;</text:p>
        <text:p text:style-name="P147"><text:span text:style-name="T77">3) </text:span>wspieranie aktywności dziecka podnoszącej poziom integracji sensorycznej i umiejętności korzystania z rozwijających się procesów poznawczych;</text:p>
        <text:p text:style-name="P148"><text:span text:style-name="T77">4)</text:span> zapewnienie prawidłowej organizacji warunków sprzyjających nabywaniu przez dzieci doświadczeń, które umożliwią im ciągłość procesów adaptacji oraz pomoc dzieciom rozwijającym</text:p>
        <text:p text:style-name="P126"><text:page-number text:select-page="current">4</text:page-number></text:p>
        <text:p text:style-name="P148"><text:soft-page-break/>się w sposób nieharmonijny, wolniejszy lub przyspieszony;</text:p>
        <text:p text:style-name="P147"><text:span text:style-name="T77">5)</text:span> wspieranie samodzielnej dziecięcej eksploracji świata, dobór treści adekwatnych do poziomu rozwoju dziecka, jego możliwości percepcyjnych, wyobrażeń i rozumowania, z poszanowaniem indywidualnych potrzeb i zainteresowań;</text:p>
        <text:p text:style-name="P147"><text:span text:style-name="T77">6) </text:span>wzmacnianie poczucia wartości, indywidualność, oryginalność dziecka oraz potrzeby tworzenia relacji osobowych i uczestnictwa w grupie;</text:p>
        <text:p text:style-name="P147"><text:span text:style-name="T77">7) </text:span>tworzenie sytuacji sprzyjających rozwojowi nawyków i zachowań prowadzących do samodzielności, dbania o zdrowie, sprawność ruchową i bezpieczeństwo, w tym bezpieczeństwo w ruchu drogowym;</text:p>
        <text:p text:style-name="P147"><text:span text:style-name="T77">8) </text:span><text:s/>przygotowywanie do rozumienia emocji, uczuć własnych i innych ludzi oraz dbanie o <text:tab/>zdrowie psychiczne, realizowane m.in. z wykorzystaniem naturalnych sytuacji, pojawiających się w przedszkolu oraz sytuacji zadaniowych, uwzględniających treści adekwatne do intelektualnych możliwości i oczekiwań rozwojowych dzieci;</text:p>
        <text:p text:style-name="P147"><text:span text:style-name="T77">9) </text:span><text:s/>tworzenie sytuacji edukacyjnych budujących wrażliwość dziecka, w tym wrażliwość estetyczną, w odniesieniu do wielu sfer aktywności człowieka: mowy, zachowania, ruchu, środowiska, ubioru, muzyki, tańca, śpiewu, teatru, plastyki;</text:p>
        <text:p text:style-name="P147"><text:span text:style-name="T78">10) </text:span><text:s/>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147"><text:span text:style-name="T78">11) </text:span>tworzenie warunków umożliwiających bezpieczną, samodzielną eksplorację elementów techniki w otoczeniu, konstruowania, majsterkowania, planowania i podejmowania intencjonalnego działania, prezentowania wytworów swojej pracy;</text:p>
        <text:p text:style-name="P147"><text:span text:style-name="T78">12) </text:span><text:s/>współdziałanie z rodzicami, różnymi środowiskami, organizacjami i instytucjami, uznanymi przez rodziców za źródło istotnych wartości, na rzecz tworzenia warunków umożliwiających rozwój tożsamości dziecka;</text:p>
        <text:p text:style-name="P147"><text:span text:style-name="T78">13) </text:span><text:s/>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p text:style-name="P147"><text:span text:style-name="T78">14) </text:span>systematyczne uzupełnianie, za zgodą rodziców, realizowanych treści wychowawczych o nowe zagadnienia, wynikające z pojawienia się w otoczeniu dziecka zmian i zjawisk <text:s/>istotnych dla jego bezpieczeństwa i harmonijnego rozwoju;</text:p>
        <text:p text:style-name="P147"><text:span text:style-name="T78">15) </text:span>systematyczne wspieranie rozwoju mechanizmów uczenia się dziecka, prowadzące do osiągnięcia przez nie poziomu umożliwiającego podjęcie nauki w szkole;</text:p>
        <text:p text:style-name="P149"><text:page-number text:select-page="current">5</text:page-number></text:p>
        <text:p text:style-name="P147"><text:soft-page-break/><text:span text:style-name="T78">16) </text:span>organizowanie zajęć – zgodnie z potrzebami – umożliwiających dziecku poznawanie <text:tab/>kultury i języka mniejszości narodowej lub etnicznej lub języka regionalnego – kaszubskiego;</text:p>
        <text:p text:style-name="P147"><text:span text:style-name="T78">17) </text:span><text:s/>tworzenie sytuacji edukacyjnych sprzyjających budowaniu zainteresowania dziecka <text:tab/>językiem obcym nowożytnym, chęci poznawania innych kultur.</text:p>
        <text:p text:style-name="P147"/>
        <text:p text:style-name="P154"><text:span text:style-name="T31">4</text:span>. Przedszkole realizuje cele i zadania poprzez:</text:p>
        <text:p text:style-name="P2"><text:span text:style-name="T78">1) </text:span>organizację oddziałów dla dzieci w zbliżonym wieku z uwzględnieniem indywidualnych wniosków rodziców, oraz predyspozycji rozwojowych dziecka,</text:p>
        <text:p text:style-name="P4"><text:span text:style-name="T78">2) </text:span>dostosowanie metod i form pracy do potrzeb i możliwości indywidualnych dziecka oraz wszystkich obszarów edukacyjnych zawartych w podstawie programowej wychowania przedszkolnego,</text:p>
        <text:p text:style-name="P189">3) stosowanie otwartych form pracy, umożliwiających dziecku wybór miejsca i rodzaju aktywności,</text:p>
        <text:p text:style-name="P169">4) indywidualizację tempa pracy dydaktyczno-wychowawczej wobec dzieci niepełnosprawnych,</text:p>
        <text:p text:style-name="P43">stosowanie specyficznej organizacji nauki i metod pracy, prowadzenie zajęć zgodnie z zaleceniami Poradni Psychologiczno-Pedagogicznej lub innej specjalistycznej i lekarza – odpowiednio do stopnia i rodzaju niepełnosprawności dziecka.</text:p>
        <text:p text:style-name="P116"/>
        <text:p text:style-name="P123"><text:span text:style-name="T11">5</text:span><text:span text:style-name="T10">. Wobec rodziców przedszkole pełni funkcję doradczą i wspomagającą:</text:span></text:p>
        <text:p text:style-name="P123"><text:span text:style-name="T12">1) </text:span>pomaga w rozpoznawaniu możliwości i potrzeb rozwojowych dziecka oraz podjęciu wczesnej interwencji specjalistycznej;</text:p>
        <text:p text:style-name="P123"><text:span text:style-name="T78">2) </text:span>informuje na bieżąco o postępach dziecka, uzgadnia wspólnie z rodzicami kierunki i zakres zadań realizowanych w przedszkolu.</text:p>
        <text:p text:style-name="P4">6. Na wniosek rodziców dziecka, nauczyciela, poradni psychologiczno-pedagogicznej lub innej poradni specjalistycznej przedszkole udziela pomocy psychologiczno-pedagogicznej.</text:p>
        <text:p text:style-name="P4"/>
        <text:p text:style-name="P5">7. <text:span text:style-name="T75">Podstawa programowa wychowania przedszkolnego jest realizowana poprzez program wychowania przedszkolnego dopuszczony do użytku w szkole przez jej dyrektora i obejmuje następujące obszary kształcenia:</text:span></text:p>
        <text:p text:style-name="P5"><text:span text:style-name="T76">1) </text:span>fizyczny obszar rozwoju dziecka;</text:p>
        <text:p text:style-name="P5"><text:span text:style-name="T78">2) </text:span>emocjonalny obszar rozwoju dziecka;</text:p>
        <text:p text:style-name="P177"><text:page-number text:select-page="current">6</text:page-number></text:p>
        <text:p text:style-name="P5"><text:soft-page-break/><text:span text:style-name="T78">3) </text:span>społeczny obszar rozwoju dziecka;</text:p>
        <text:p text:style-name="P5"><text:span text:style-name="T78">4) </text:span>poznawczy obszar rozwoju dziecka.</text:p>
        <text:p text:style-name="P6"><text:span text:style-name="ff2"><text:span text:style-name="T100">&amp; </text:span></text:span><text:span text:style-name="ff2"><text:span text:style-name="T101">5</text:span></text:span></text:p>
        <text:p text:style-name="P7"><text:span text:style-name="ff2"><text:span text:style-name="T93"/></text:span></text:p>
        <text:p text:style-name="P155">1. Przedszkole udziela pomocy psychologiczno-pedagogicznej.</text:p>
        <text:p text:style-name="P155"/>
        <text:list xml:id="list7092479413659014868" text:style-name="WW8Num22">
          <text:list-header>
            <text:p text:style-name="P226"><text:span text:style-name="T8">2. </text:span><text:span text:style-name="T3">Pomoc </text:span>psychologiczno-pedagogiczna prowadzona w przedszkolu polega w szczególności na: </text:p>
          </text:list-header>
        </text:list>
        <text:p text:style-name="P139">1) rozpoznawaniu i zaspakajaniu indywidualnych potrzeb rozwojowych i edukacyjnych dziecka;</text:p>
        <text:p text:style-name="P139"><text:span text:style-name="T78">2) </text:span>rozpoznaniu indywidualnych możliwości psychofizycznych dziecka;</text:p>
        <text:list xml:id="list4738112489753655711" text:style-name="WW8Num41">
          <text:list-item>
            <text:list>
              <text:list-item>
                <text:list>
                  <text:list-header>
                    <text:p text:style-name="P229"><text:span text:style-name="T78">3) </text:span>wspieraniu rodziców i nauczycieli w rozwiązywaniu problemów wychowawczych i dydaktycznych;</text:p>
                    <text:p text:style-name="P229"><text:span text:style-name="T78">4) </text:span>rozwijaniu umiejętności wychowawczych nauczycieli oraz rodziców.</text:p>
                    <text:p text:style-name="P229"/>
                  </text:list-header>
                </text:list>
              </text:list-item>
            </text:list>
            <text:p text:style-name="P227"><text:span text:style-name="T39">3. </text:span>Pomoc psychologiczno-pedagogiczna udzielana jest w szczególności dzieciom:</text:p>
          </text:list-item>
        </text:list>
        <text:p text:style-name="P41"><text:span text:style-name="T78">1) </text:span>niepełnosprawnym;</text:p>
        <text:list xml:id="list7757674307643162429" text:style-name="WW8Num13">
          <text:list-item>
            <text:list>
              <text:list-header>
                <text:p text:style-name="P230"><text:span text:style-name="T78">2) </text:span>niedostosowanym społecznie, </text:p>
                <text:p text:style-name="P230"><text:span text:style-name="T78">3) </text:span>zagrożonym niedostosowaniem społecznym</text:p>
                <text:p text:style-name="P230"><text:span text:style-name="T78">4) </text:span>ze specyficznymi trudnościami w uczeniu się;</text:p>
                <text:p text:style-name="P230"><text:span text:style-name="T78">5) </text:span>z zaburzeniami komunikacji językowej;</text:p>
                <text:p text:style-name="P230"><text:span text:style-name="T78">6) </text:span>z chorobami przewlekłymi,; </text:p>
                <text:p text:style-name="P230"><text:span text:style-name="T78">7) </text:span>z niepowodzeniami edukacyjnymi;</text:p>
                <text:p text:style-name="P230"><text:span text:style-name="ff2"><text:span text:style-name="T6">8) </text:span></text:span><text:span text:style-name="ff2"><text:span text:style-name="T7">z zaniedbań środowiskowych, wynikających z trudnych warunków bytowych rodziny;</text:span></text:span></text:p>
                <text:p text:style-name="P241"><text:span text:style-name="T97">9) </text:span><text:span text:style-name="T96">z trudnościami adaptacyjnymi związanymi z różnicami kulturowymi lub zmianą środowiska</text:span><text:span text:style-name="ff2"><text:span text:style-name="T25">. </text:span></text:span></text:p>
                <text:p text:style-name="P245"><text:span text:style-name="ff2"><text:span text:style-name="T26"/></text:span></text:p>
                <text:p text:style-name="P245"><text:span text:style-name="ff2"><text:span text:style-name="T26">4. Korzystanie </text:span></text:span><text:span text:style-name="ff2"><text:span text:style-name="T25"><text:s/>z pomocy psychologiczno-pedagogicznej jest dobrowolne i nieodpłatne.</text:span></text:span></text:p>
                <text:p text:style-name="P245"><text:span text:style-name="ff2"><text:span text:style-name="T25"/></text:span></text:p>
                <text:p text:style-name="P242"><text:span text:style-name="ff2"><text:span text:style-name="T26">5. P</text:span></text:span><text:span text:style-name="ff2"><text:span text:style-name="T28">omoc psychologiczno - pedagogiczna w przedszkolu udzielana <text:s/>jest z inicjatywy: </text:span></text:span></text:p>
                <text:p text:style-name="P240"><text:span text:style-name="ff2"><text:span text:style-name="T29">1) </text:span></text:span><text:span text:style-name="T27">dziecka; </text:span></text:p>
                <text:p text:style-name="P231"><text:span text:style-name="T5">2) </text:span><text:span text:style-name="T20">rodziców dziecka; </text:span></text:p>
                <text:p text:style-name="P231"><text:span text:style-name="T21">3) </text:span><text:span text:style-name="T20">dyrektora; </text:span></text:p>
                <text:p text:style-name="P231"><text:span text:style-name="T21">4) </text:span><text:span text:style-name="T20"><text:s/>nauczyciela lub specjalisty, prowadzących zajęcia z dzieckiem; </text:span></text:p>
                <text:p text:style-name="P231"><text:span text:style-name="T21">5)</text:span><text:span text:style-name="T20"> pielęgniarki szkolnej; </text:span></text:p>
                <text:p text:style-name="P231"><text:span text:style-name="T21">6)</text:span><text:span text:style-name="T20"> poradni; </text:span></text:p>
                <text:p text:style-name="P224"><text:page-number text:select-page="current">7</text:page-number></text:p>
                <text:p text:style-name="P231"><text:soft-page-break/><text:span text:style-name="T21">7) </text:span><text:span text:style-name="T20">asystenta edukacji romskiej; </text:span></text:p>
                <text:p text:style-name="P231"><text:span text:style-name="T21">8</text:span><text:span text:style-name="T20">) pomocy nauczyciela; </text:span></text:p>
                <text:p text:style-name="P231"><text:span text:style-name="T21">9</text:span><text:span text:style-name="T20">) pracownika socjalnego; </text:span></text:p>
                <text:p text:style-name="P231"><text:span text:style-name="T21">10</text:span><text:span text:style-name="T20">) asystenta rodziny; </text:span></text:p>
                <text:p text:style-name="P231"><text:span text:style-name="T21">11</text:span><text:span text:style-name="T20">) kuratora sądowego</text:span></text:p>
                <text:p text:style-name="P240"><text:span text:style-name="ff2"><text:span text:style-name="T29">12</text:span></text:span><text:span text:style-name="ff2"><text:span text:style-name="T28">) organizacji pozarządowej, innej instytucji lub podmiotu działających na rzecz <text:tab/></text:span></text:span></text:p>
                <text:p text:style-name="P240"><text:span text:style-name="ff2"><text:span text:style-name="T28">rodziny, dzieci i młodzieży; </text:span></text:span></text:p>
              </text:list-header>
            </text:list>
            <text:p text:style-name="P200"/>
            <text:p text:style-name="P201"><text:span text:style-name="T35">6</text:span>. Przedszkole organizuje i udziela pomocy psychologiczno-pedagogicznej dzieciom uczęszczającym do przedszkola, ich rodzicom oraz nauczycielom.</text:p>
            <text:p text:style-name="P202"><text:span text:style-name="T35">7</text:span>. Pomoc psychologiczno-pedagogiczna udzielana w przedszkolu polega na wspieraniu rodziców oraz nauczycieli w rozwiązywaniu problemów wychowawczych i dydaktycznych oraz rozwijaniu ich umiejętności wychowawczych w celu zwiększenia efektywności pomocy psychologiczno-pedagogicznej dla dzieci.</text:p>
            <text:p text:style-name="P203"/>
            <text:p text:style-name="P206"><text:span text:style-name="T35">8</text:span>. Pomocy psychologiczno-pedagogicznej udzielają dzieciom nauczyciele, oraz specjaliści, w </text:p>
            <text:p text:style-name="P204">szczególności psycholodzy, pedagodzy, logopedzi.</text:p>
            <text:p text:style-name="P205"/>
            <text:p text:style-name="P205"><text:span text:style-name="T35">9</text:span>. Pomoc psychologiczno-pedagogiczna jest udzielana w trakcie bieżącej pracy z dzieckiem oraz w formie: </text:p>
          </text:list-item>
        </text:list>
        <text:p text:style-name="P3">1) zajęć specjalistycznych: korekcyjno-kompensacyjnych, logopedycznych oraz innych zajęć o charakterze terapeutycznym,</text:p>
        <text:p text:style-name="P3">2) porad i konsultacji,</text:p>
        <text:p text:style-name="P3">3) zajęć rozwijających uzdolnienia.</text:p>
        <text:list xml:id="list144847489510787" text:continue-numbering="true" text:style-name="WW8Num13">
          <text:list-header>
            <text:p text:style-name="P205"/>
            <text:p text:style-name="P208"><text:span text:style-name="T35">10</text:span>. Pomoc psychologiczno-pedagogiczna jest udzielana rodzicom dzieci i nauczycielom w formie porad, konsultacji, warsztatów i szkoleń.</text:p>
            <text:p text:style-name="P207"/>
            <text:p text:style-name="P243"><text:span text:style-name="T38">11. P</text:span><text:span text:style-name="T37">omoc psychologiczno - pedagogiczna jest organizowana i udzielana we współpracy z: </text:span></text:p>
            <text:p text:style-name="P213"><text:span text:style-name="T36">1)</text:span> rodzicami wychowanków; </text:p>
            <text:p text:style-name="P209"><text:page-number text:select-page="current">8</text:page-number></text:p>
            <text:p text:style-name="P214"><text:soft-page-break/><text:span text:style-name="T36">2) </text:span><text:s/>poradniami psychologiczno - pedagogicznymi, w tym poradniami; specjalistycznymi, zwanymi <text:s text:c="2"/>dalej "poradniami"; </text:p>
            <text:p text:style-name="P214"><text:span text:style-name="T36">3) </text:span>placówkami doskonalenia nauczycieli; </text:p>
            <text:p text:style-name="P214"><text:span text:style-name="T36">4) </text:span><text:s/>innymi przedszkolami, szkołami i placówkami; </text:p>
            <text:p text:style-name="P215"><text:span text:style-name="ff2"><text:span text:style-name="T102">5) <text:s/>organizacjami pozarządowymi oraz innymi instytucjami działającymi na rzecz rodziny, dzieci i młodzieży; </text:span></text:span></text:p>
            <text:p text:style-name="P216"><text:span text:style-name="ff2"><text:span text:style-name="T94"/></text:span></text:p>
            <text:p text:style-name="P215"><text:span text:style-name="ff2"><text:span text:style-name="T102">12. </text:span></text:span><text:span text:style-name="ff2"><text:span text:style-name="T103">Kwestie bardziej szczegółowe dotyczące pomocy psychologiczno-pedagogicznej regulują <text:s text:c="12"/>odrębne przepisy.</text:span></text:span></text:p>
            <text:p text:style-name="P217"><text:span text:style-name="ff2"><text:span text:style-name="T98"/></text:span></text:p>
            <text:p text:style-name="P217"><text:span text:style-name="ff2"><text:span text:style-name="T105">&amp; </text:span></text:span><text:span text:style-name="ff2"><text:span text:style-name="T106">6</text:span></text:span></text:p>
            <text:p text:style-name="P217"><text:span text:style-name="ff2"><text:span text:style-name="T106"/></text:span></text:p>
          </text:list-header>
        </text:list>
        <text:p text:style-name="P170"><text:span text:style-name="T78">1. </text:span>Dziecku objętemu kształceniem specjalnym dostosowuje się program wychowania przedszkolnego do jego indywidualnych potrzeb rozwojowych i edukacyjnych oraz możliwości psychofizycznych. Dostosowanie następuje na podstawie opracowanego dla dziecka indywidualnego programu edukacyjno – terapeutycznego uwzględniającego zalecenia zawarte w orzeczeniu o potrzebie kształcenia specjalnego.</text:p>
        <text:p text:style-name="P173"/>
        <text:list xml:id="list286161599115878660" text:style-name="WW8Num50">
          <text:list-header>
            <text:p text:style-name="P228"><text:span text:style-name="T78">2. </text:span>Przedszkole organizuje opiekę nad dziećmi niepełnosprawnymi, odpowiednio do ich potrzeb oraz możliwości przedszkola poprzez:</text:p>
          </text:list-header>
        </text:list>
        <text:list xml:id="list144847779242345" text:continue-list="list7092479413659014868" text:style-name="WW8Num22">
          <text:list-item>
            <text:list>
              <text:list-header>
                <text:p text:style-name="P232"><text:span text:style-name="T78">1) </text:span>realizację zaleceń zawartych w orzeczeniu;</text:p>
                <text:p text:style-name="P233"><text:span text:style-name="T78">2) </text:span>dostosowanie programu wychowania przedszkolnego do indywidualnych potrzeb i możliwości dzieci;</text:p>
                <text:p text:style-name="P232"><text:span text:style-name="T78">3) </text:span>dostosowanie warunków organizacji nauczania, wychowania i opieki;</text:p>
                <text:p text:style-name="P232"><text:span text:style-name="T78">4) </text:span>dostosowanie metod i form pracy z dzieckiem.</text:p>
              </text:list-header>
            </text:list>
          </text:list-item>
        </text:list>
        <text:p text:style-name="P181"/>
        <text:list xml:id="list144846305735981" text:continue-numbering="true" text:style-name="WW8Num22">
          <text:list-item>
            <text:list>
              <text:list-header>
                <text:p text:style-name="P246">&amp; <text:span text:style-name="T81">7</text:span></text:p>
                <text:p text:style-name="P246"/>
              </text:list-header>
            </text:list>
          </text:list-item>
        </text:list>
        <text:p text:style-name="P190"><text:span text:style-name="T33"><text:s text:c="2"/>1. </text:span><text:span text:style-name="T32"><text:s/></text:span>Przedszkole rozwijania u dzieci poczucie tożsamości narodowej, etnicznej, językowej i religijnej poprzez:</text:p>
        <text:p text:style-name="P190"><text:span text:style-name="T79"><text:s text:c="2"/>1) </text:span><text:s/>wprowadzanie w zajęcia treści związanych z historią, geografią i kulturą naszego kraju, województwa, regionu, miasta;</text:p>
        <text:p text:style-name="P190"><text:span text:style-name="T34"><text:s text:c="2"/>2) </text:span>organizowanie uroczystości z okazji świąt państwowych i kościelnych;</text:p>
        <text:p text:style-name="P190"><text:span text:style-name="T40"><text:s text:c="2"/>3) </text:span><text:span text:style-name="T41">eksponowanie i szanowanie symboli narodowych w pomieszczeniach przedszkola;</text:span></text:p>
        <text:p text:style-name="P192"><text:span text:style-name="T42"><text:s text:c="2"/></text:span><text:span text:style-name="T42"><text:page-number text:select-page="current">9</text:page-number></text:span></text:p>
        <text:p text:style-name="P191"><text:soft-page-break/><text:span text:style-name="T42"><text:s text:c="2"/>4) </text:span><text:span text:style-name="T41">wskazywanie uczniom godnych naśladowania autorytetów z historii i czasów współczesnych. </text:span></text:p>
        <text:p text:style-name="P193"><text:span text:style-name="T34"><text:s text:c="2"/>5) </text:span>pielęgnowanie tradycji związanych z miastem, miejscowością, najbliższym środowiskiem;</text:p>
        <text:p text:style-name="P194"><text:span text:style-name="T32"><text:s text:c="2"/></text:span><text:span text:style-name="T34">6) </text:span>organizowanie na życzenie rodziców nauki religii.</text:p>
        <text:p text:style-name="P182"/>
        <text:p text:style-name="P182"/>
        <text:p text:style-name="P180">Rozdział 3. </text:p>
        <text:p text:style-name="P180">Sposób realizacji zadań przedszkola </text:p>
        <text:p text:style-name="P178"/>
        <text:p text:style-name="P179">&amp; <text:span text:style-name="T81">8</text:span></text:p>
        <text:p text:style-name="P179"/>
        <text:p text:style-name="P13"><text:span text:style-name="T69">1. </text:span>Przedszkole wspomaga rodzinę w wychowaniu dziecka, opiece nad nim i przygotowaniu go do nauki w szkole poprzez: </text:p>
        <text:p text:style-name="P71">1) wspieranie całościowego rozwoju dziecka; </text:p>
        <text:p text:style-name="P71">2) pomoc w rozpoznawaniu możliwości rozwojowych dziecka i w podjęciu wczesnej, interwencji specjalistycznej; </text:p>
        <text:p text:style-name="P71">3) informowanie na bieżąco o postępach i zachowaniach dziecka, osiąganych przez nie sukcesach i niepowodzeniach;</text:p>
        <text:p text:style-name="P71">4) informowanie o objawach wskazujących na konieczność konsultacji z określonymi specjalistami; </text:p>
        <text:p text:style-name="P72">5) uzgadnianie wspólnie z rodzicami kierunków i zakresu zadań realizowanych w przedszkolu i w poszczególnych oddziałach;</text:p>
        <text:p text:style-name="P79">6) upowszechnianie wiedzy pedagogiczno-psychologicznej w różnych formach.</text:p>
        <text:p text:style-name="P160"><text:span text:style-name="ff2"><text:span text:style-name="T95"/></text:span></text:p>
        <text:p text:style-name="P160"><text:span text:style-name="ff2"><text:span text:style-name="T107">&amp; </text:span></text:span><text:span text:style-name="ff2"><text:span text:style-name="T106">9</text:span></text:span></text:p>
        <text:p text:style-name="P161"><text:span text:style-name="ff2"><text:span text:style-name="T95"/></text:span></text:p>
        <text:p text:style-name="P14"><text:span text:style-name="ff2"><text:span text:style-name="T104">1. Dzieciom, kt</text:span></text:span><text:span text:style-name="T108">órym z powodu warunków rodzinnych lub losowych potrzebna jest stała lub doraźna pomoc materialna, może być taka pomoc udzielona w następujący sposób: </text:span></text:p>
        <text:p text:style-name="P71">1) dyrektor przedszkola może o taką pomoc wystąpić do właściwego dla miejsca zamieszkania dziecka, Centrum Pomocy Rodzinie <text:s/></text:p>
        <text:p text:style-name="P71">2) jeżeli o udzielenie pomocy zwraca się osobiście do CPR rodzic lub opiekun, dyrektor przedszkola zobowiązany jest w tym przypadku do udzielenia wszechstronnej informacji lub pomocy w załatwieniu sprawy; </text:p>
        <text:p text:style-name="P25">3) częściowe lub całkowite zwolnienie z opłat za dożywianie</text:p>
        <text:p text:style-name="P162"><text:span text:style-name="ff2"><text:span text:style-name="T60"/></text:span></text:p>
        <text:p text:style-name="P163"><text:span text:style-name="ff2"><text:span text:style-name="T62"/></text:span></text:p>
        <text:p text:style-name="P159"><text:span text:style-name="ff2"><text:span text:style-name="T62"><text:page-number text:select-page="current">10</text:page-number></text:span></text:span></text:p>
        <text:p text:style-name="P163"><text:soft-page-break/><text:span text:style-name="ff2"><text:span text:style-name="T62">&amp; </text:span></text:span><text:span text:style-name="ff2"><text:span text:style-name="T63">10</text:span></text:span></text:p>
        <text:p text:style-name="P163"><text:span text:style-name="ff2"><text:span text:style-name="T61"/></text:span></text:p>
        <text:p text:style-name="P15"><text:span text:style-name="ff2"><text:span text:style-name="T64">1. </text:span></text:span><text:span text:style-name="T108">Sposób sprawowania opieki nad dziećmi w czasie zajęć w przedszkolu: </text:span></text:p>
        <text:p text:style-name="P71">1) opiekę nad dziećmi w trakcie całego ich pobytu w przedszkolu sprawują nauczyciele, w wyjątkowych sytuacjach krótkotrwałą opiekę nad dziećmi może sprawować inny pracownik przedszkola wyznaczony przez dyrektora przedszkola; </text:p>
        <text:p text:style-name="P71">2) dla zapewnienia ciągłości i skuteczności pracy wychowawczej i dydaktycznej wskazane jest, aby nauczyciel (nauczyciele) opiekował się oddziałem przez cały okres uczęszczania dzieci do przedszkola; </text:p>
        <text:p text:style-name="P71">3) ramowy rozkład dnia w przedszkolu uwzględnia równomierne rozłożenie zajęć w ciągu całego dnia i ich różnorodność, w tym pobyt na świeżym powietrzu; </text:p>
        <text:p text:style-name="P71">4) sale zajęć posiadają właściwą powierzchnię, oświetlenie, wentylację i ogrzewanie oraz: </text:p>
        <text:p text:style-name="P72">a) w salach zajęć zapewnia się temperaturę co najmniej 18ºC; przypadku niższej temperatury, dyrektor przedszkola może zawiesić zajęcia na czas oznaczony i powiadamia o tym organ prowadzący, </text:p>
        <text:p text:style-name="P76">b) dyrektor za zgodą organu prowadzącego może zawiesić zajęcia, jeśli temperatura zewnętrzna, mierzona o godz. 21.00 w dwóch kolejnych dniach poprzedzających zawieszenie zajęć wynosi - 15ºC lub jest niższa a także w przypadku wystąpienia na danym terenie zdarzeń, które mogą </text:p>
        <text:p text:style-name="P76">zagrozić zdrowiu dzieci, </text:p>
        <text:p text:style-name="P71">c) stoliki, krzesełka i wyposażenie sal dostosowane są do wzrostu dzieci i rodzaju ich działalności. </text:p>
        <text:p text:style-name="P71">5) dzieci na pobyt całodzienny korzystają z trzech posiłków przygotowanych w przedszkolu, estetycznie podanych, zgodnych z normami żywieniowymi; </text:p>
        <text:p text:style-name="P71">6) korzystanie z posiłków przez dzieci na pobyt skrócony oraz przez dzieci alergiczne, uzgadniane jest indywidualnie z rodzicami dziecka i zapisane w umowie, z uwagi na zapewnienie prawidłowej organizacji pracy przedszkola; </text:p>
        <text:p text:style-name="P71">7) wobec wychowanków na terenie placówki nie są stosowane żadne zabiegi medyczne oraz nie podaje się żadnych leków z uwagi na brak profesjonalnej opieki medycznej; </text:p>
        <text:p text:style-name="P71">8) w przypadku choroby zakaźnej dziecka rodzice zobowiązani są do powiadomienia o tym nauczycielki lub dyrektora placówki, a po każdej chorobie zakaźnej przedłożyć zaświadczenie od lekarza o zdolności dziecka do uczęszczania do przedszkola; </text:p>
        <text:p text:style-name="P71">9) w razie nieszczęśliwego wypadku podczas pobytu dziecka w przedszkolu nauczyciel zobowiązany jest: </text:p>
        <text:p text:style-name="P71">a) udzielić pierwszej pomocy, a w razie konieczności wezwać pogotowie ratunkowe, </text:p>
        <text:p text:style-name="P71">b) niezwłocznie powiadomić dyrektora przedszkola, </text:p>
        <text:p text:style-name="P75"><text:page-number text:select-page="current">11</text:page-number></text:p>
        <text:p text:style-name="P71"><text:soft-page-break/>c) powiadomić rodziców dziecka, w razie nieobecności dyrektora i wicedyrektora, </text:p>
        <text:p text:style-name="P164"><text:span text:style-name="T43">d) dyrektor jest zobowiązany powiadomić o wypadku śmiertelnym, ciężkim i zbiorowym niezwłocznie prokuratora i kuratora oświaty, a w przypadku zbiorowego zatrucia niezwłocznie państwowego inspektor</text:span><text:span text:style-name="T44">a</text:span><text:span text:style-name="T43"> sanitarnego.</text:span></text:p>
        <text:p text:style-name="P165"/>
        <text:p text:style-name="P167">&amp; 1<text:span text:style-name="T81">1</text:span></text:p>
        <text:p text:style-name="P167"/>
        <text:p text:style-name="P16"><text:span text:style-name="T45">1. </text:span><text:span text:style-name="T43">Zasady sprawowania opieki poza terenem przedszkola: </text:span></text:p>
        <text:p text:style-name="P100"><text:span text:style-name="T43">1) </text:span><text:span text:style-name="T65"><text:s/>przy organizacji zajęć, wycieczek, liczbę opiekunów oraz sposób zorganizowania opieki <text:s/>każdorazowo ustala Dyrektor Przedszkola, uwzględniając wiek, stopień rozwoju psychofizycznego, stan zdrowia dzieci, a także specyfikę zajęć, wycieczek oraz warunki,w jakich będą się one odbywać. </text:span><text:span text:style-name="T66">W</text:span><text:span text:style-name="T43"> trakcie zajęć poza terenem przedszkola opiekę nad dziećmi sprawuje nauczyciel wraz z osobą pomagającą, którą może być inny pracownik przedszkola lub rodzic. Na 1 osobę dorosłą może przypadać maksymalnie 15 dzieci z <text:s/>zastrzeżeniem, iż zawsze musi być nie mniej niż 2 opiekunów; </text:span></text:p>
        <text:p text:style-name="P71">2) osobą uprawnioną do prowadzenia wycieczki dydaktycznej, krajoznawczej i rekreacyjnej (spaceru) jest nauczyciel; </text:p>
        <text:p text:style-name="P76">3) każda wycieczka jest organizowana zgodnie z ogólnym regulaminem wycieczek i spacerów</text:p>
        <text:p text:style-name="P76">obowiązującym w przedszkolu; </text:p>
        <text:p text:style-name="P71">4) z w/w regulaminem są zapoznani rodzice; </text:p>
        <text:p text:style-name="P71">5) każdorazowo, bezpośrednio przed wycieczką, regulamin omawiany jest z dziećmi w niej uczestniczącymi; </text:p>
        <text:p text:style-name="P71">6) każda wycieczka zamiejscowa musi być zgłoszona na druku „karta wycieczki” i wymaga akceptacji dyrektora; </text:p>
        <text:p text:style-name="P71">7) w trakcie wyjść dzieci poza teren przedszkola nauczyciel zobowiązany jest do ścisłego przestrzegania przepisów o ruchu drogowym i zapoznawania z nimi dzieci przed wyjściem w teren; </text:p>
        <text:p text:style-name="P71">8) każdy nauczyciel wychodząc z dziećmi poza teren przedszkola jest zobowiązany do każdorazowego przekazania tego faktu dyrektorowi placówki <text:span text:style-name="T110">oraz dokonania wpisu w rejestr wyjść grupowych z przedszkola.</text:span></text:p>
        <text:p text:style-name="P71">9) przed każdym wyjściem na przedszkolny plac zabaw teren musi być sprawdzony przez nauczyciela lub innego pracownika przedszkola; </text:p>
        <text:p text:style-name="P78">10) jeśli miejsce, w którym mają być prowadzone zajęcia, lub stan znajdujących się na nim urządzeń technicznych może stwarzać zagrożenia dla bezpieczeństwa dzieci, nauczyciel obowiązany jest nie dopuścić do zajęć lub przerwać je wyprowadzając dzieci z miejsca zagrożenia</text:p>
        <text:p text:style-name="P75"><text:page-number text:select-page="current">12</text:page-number></text:p>
        <text:p text:style-name="P78"><text:soft-page-break/>oraz powiadomić o tym niezwłocznie dyrektora przedszkola; </text:p>
        <text:p text:style-name="P71">11) teren zabaw wokół budynku przedszkola jest ogrodzony; </text:p>
        <text:p text:style-name="P72">12) dyrektor raz w roku dokonuje kontroli całego obiektu i terenu wokół niego pod kątem bezpieczeństwa;</text:p>
        <text:p text:style-name="P72">13) z przeprowadzonej kontroli sporządza się protokół;</text:p>
        <text:p text:style-name="P26"/>
        <text:p text:style-name="P27">&amp; 1<text:span text:style-name="T81">2</text:span></text:p>
        <text:p text:style-name="P166"/>
        <text:p text:style-name="P17"><text:span text:style-name="T43">1. </text:span>Dzieci powinny być przyprowadzane do placówki w godzinach 6.30 – 8.00.</text:p>
        <text:p text:style-name="P158"/>
        <text:p text:style-name="P71">2. W przypadku spóźnienia lub nieobecności dziecka w danym dniu fakt ten zgłaszany jest telefonicznie bądź osobiście intendentowi przedszkola.</text:p>
        <text:p text:style-name="P71"/>
        <text:p text:style-name="P71">3. Rodzice dzieci są odpowiedzialni za ich bezpieczeństwo w drodze do przedszkola i z przedszkola do domu.</text:p>
        <text:p text:style-name="P71"/>
        <text:p text:style-name="P71">4. Osoba odprowadzająca dziecko do przedszkola powinna w szatni przygotować je do pobytu w przedszkolu, a następnie przekazać pracownikom placówki w sali zajęć. Od momentu przekazania odpowiedzialność za bezpieczeństwo dzieci ponosi przedszkole.</text:p>
        <text:p text:style-name="P74"/>
        <text:p text:style-name="P71">5. Dopuszcza się możliwość odbierania dzieci przez osobę upoważnioną (na piśmie) przez rodziców. Upoważnienie takie jest skuteczne przez cały okres uczęszczania dziecka do przedszkola. Upoważnienie może zostać odwołane lub zmienione w każdej chwili.</text:p>
        <text:p text:style-name="P71"/>
        <text:p text:style-name="P71">6. Rodzice mogą w szczególnie uzasadnionych przypadkach upoważniać określoną osobę do jednorazowego odbioru dziecka z placówki. Takie upoważnienie powinno nastąpić przez udzielenie pisemnego pełnomocnictwa.</text:p>
        <text:p text:style-name="P71"/>
        <text:p text:style-name="P71">7. Życzenie rodziców dotyczące nieodbierania dziecka przez jednego z rodziców musi być poświadczone przez orzeczenie sądowe /sentencję sądu/.</text:p>
        <text:p text:style-name="P71"/>
        <text:p text:style-name="P71">8. Przedszkole może odmówić wydania dziecka w przypadku, gdy stan osoby zamierzającej odebrać dziecko (np. upojenie alkoholowe) będzie wskazywał, że nie jest ona w stanie zapewnić dziecku bezpieczeństwa.</text:p>
        <text:p text:style-name="P75"><text:page-number text:select-page="current">13</text:page-number></text:p>
        <text:p text:style-name="P71"><text:soft-page-break/>9. W przypadku każdej odmowy wydania dziecka powinien zostać niezwłocznie poinformowany dyrektor przedszkola. W takiej sytuacji przedszkole jest zobowiązane do podjęcia wszelkich możliwych czynności w celu nawiązania kontaktu z rodzicem dziecka.</text:p>
        <text:p text:style-name="P71"/>
        <text:p text:style-name="P71">10. Jeśli dziecko nie zostanie odebrane po upływie czasu pracy przedszkola, nauczyciel ma obowiązek powiadomić o tym telefonicznie rodziców.</text:p>
        <text:p text:style-name="P71"/>
        <text:p text:style-name="P71">11. W przypadku, gdy pod wskazanymi numerami telefonów nie można uzyskać informacji o miejscu pobytu rodziców nauczyciel oczekuje z dzieckiem przez 1 godzinę. Po upływie tego czasu powiadamia najbliższy komisariat policji o niemożliwości skontaktowania się z rodzicami.</text:p>
        <text:p text:style-name="P71"/>
        <text:p text:style-name="P99"><text:span text:style-name="T43">1</text:span><text:span text:style-name="T46">2</text:span><text:span text:style-name="T43">. Dzieci powinny być odbierane z placówki w zgodnie z godziną odbioru zadeklarowaną w umowie.</text:span></text:p>
        <text:p text:style-name="P71"/>
        <text:p text:style-name="P22"><text:span text:style-name="T43">13. Rodzic osobiście sygnalizuje nauczycielowi chęć odbioru dziecka <text:s/>i </text:span>w momencie przekazania dziecka osobie odbierającej, ta przejmuje odpowiedzialność za jego bezpieczeństwo.</text:p>
        <text:p text:style-name="P22"/>
        <text:p text:style-name="P19"/>
        <text:p text:style-name="P19"/>
        <text:p text:style-name="P19">Rozdział 4. </text:p>
        <text:p text:style-name="P19">Formy współdziałania z rodzicami. </text:p>
        <text:p text:style-name="P23"/>
        <text:p text:style-name="P24"><text:s/>&amp; 1<text:span text:style-name="T81">3</text:span></text:p>
        <text:p text:style-name="P23"/>
        <text:p text:style-name="P17">1. Rodzice w szczególności mają prawo do: </text:p>
        <text:p text:style-name="P71">1) uznania ich prymatu, jako „pierwszych nauczycieli” swoich dzieci; </text:p>
        <text:p text:style-name="P71">2) rzetelnej informacji dotyczącej organizacji kształcenia i wychowania ich dzieci; </text:p>
        <text:p text:style-name="P71">3) rzetelnej informacji o postępach i zachowaniu dziecka; </text:p>
        <text:p text:style-name="P71">4) wsparcia ze strony przedszkola w razie problemów wychowawczych oraz porad dotyczących kształcenia dziecka; </text:p>
        <text:p text:style-name="P71">5) partnerskiego współdziałania i aktywnego wpływania przez swoich przedstawicieli na sprawy przedszkola; </text:p>
        <text:p text:style-name="P78">6) zapoznania się ze statutem przedszkola, realizowanym programem i planami pracy w danym</text:p>
        <text:p text:style-name="P21"><text:page-number text:select-page="current">14</text:page-number></text:p>
        <text:p text:style-name="P78"><text:soft-page-break/>oddziale;</text:p>
        <text:p text:style-name="P71"/>
        <text:p text:style-name="P72">7) uzyskiwania informacji na temat wymagań edukacyjnych;</text:p>
        <text:p text:style-name="P72">8) wyrażania opinii i występowania z wnioskami dotyczącymi wszystkich spraw przedszkola za pośrednictwem rady rodziców np. do dyrektora; </text:p>
        <text:p text:style-name="P71">9) uzyskania informacji o stanie gotowości szkolnej swojego dziecka.</text:p>
        <text:p text:style-name="P63"/>
        <text:p text:style-name="P99"><text:span text:style-name="T48">2.</text:span><text:span text:style-name="T52"> </text:span><text:span text:style-name="T51"><text:s/></text:span><text:span text:style-name="T47">Rodzice dziecka uczęszczającego do przedszkola mają obowiązek: </text:span></text:p>
        <text:p text:style-name="P48">1) wychowywać swoje dzieci w sposób odpowiedzialny, z poszanowaniem godności dziecka i nie zaniedbywać ich; </text:p>
        <text:p text:style-name="P48">2) dopełnić czynności związane ze zgłoszeniem dziecka do przedszkola w celu podpisania umowy; </text:p>
        <text:p text:style-name="P48">3) zadbać o regularne uczęszczanie dziecka do przedszkola, informować nauczyciela wychowawcę o przyczynach nieobecności dziecka; </text:p>
        <text:p text:style-name="P48">4) terminowo wnosić opłaty za pobyt dziecka w przedszkolu wg wysokości i zasad ustalonych przez organ prowadzący; </text:p>
        <text:p text:style-name="P48">5) zadbać o estetyczny wygląd dziecka; </text:p>
        <text:p text:style-name="P48">6) przyprowadzać do przedszkola zdrowe dzieci; </text:p>
        <text:p text:style-name="P48">7) zgłaszać nieobecność dziecka w przedszkolu intendentowi, co ma ścisły związek z odpisem kosztów wyżywienia </text:p>
        <text:p text:style-name="P56">8) starać się wzmacniać wysiłki przedszkola ukierunkowane na wszechstronny rozwój wychowanków;</text:p>
        <text:p text:style-name="P48">9) współpracować z wychowawcą i nauczycielami w sprawie wychowania i kształcenia dzieci; </text:p>
        <text:p text:style-name="P48">10) angażować się, jako partnerzy, w działania przedszkola, aktywnego udziału w wyborach i współdziałaniu w Radzie Rodziców; </text:p>
        <text:p text:style-name="P48">11) informować nauczycieli i dyrektora o sprawach mogących mieć wpływ na zachowanie, postępy oraz bezpieczeństwo dziecka; </text:p>
        <text:p text:style-name="P48">12) przestrzegać czasu pracy przedszkola; </text:p>
        <text:p text:style-name="P48">13) przestrzegać niniejszego statutu; </text:p>
        <text:p text:style-name="P48">14) przestrzegać uchwał Rady Pedagogicznej i Rady Rodziców.</text:p>
        <text:p text:style-name="P48"/>
        <text:p text:style-name="P99"><text:span text:style-name="T48">3.</text:span><text:span text:style-name="T51"> </text:span><text:span text:style-name="T47">W przedszkolu przyjmuje się następujące formy kontaktów z rodzicami: </text:span></text:p>
        <text:p text:style-name="P110">1) zebrania ogólne i grupowe;</text:p>
        <text:p text:style-name="P110">2) konsultacje i rozmowy indywidualne z dyrektorem, nauczycielami, psychologiem, logopedą, terapeutami;</text:p>
        <text:p text:style-name="P70"><text:page-number text:select-page="current">15</text:page-number></text:p>
        <text:p text:style-name="P110"><text:soft-page-break/>3) zajęcia otwarte;</text:p>
        <text:p text:style-name="P110">4) kąciki dla rodziców;</text:p>
        <text:p text:style-name="P69">5) imprezy, uroczystości przedszkolne;</text:p>
        <text:p text:style-name="P29"><text:s text:c="4"/></text:p>
        <text:p text:style-name="P18"><text:span text:style-name="T51">Rozdzia</text:span><text:span text:style-name="T70">ł 5. </text:span></text:p>
        <text:p text:style-name="P19">Organy przedszkola i ich kompetencje. </text:p>
        <text:p text:style-name="P80"/>
        <text:p text:style-name="P80">§ 1<text:span text:style-name="T81">4</text:span></text:p>
        <text:p text:style-name="P65"/>
        <text:p text:style-name="P101"><text:span text:style-name="T49">1.</text:span><text:span text:style-name="T53"> </text:span><text:span text:style-name="T47">Organami przedszkola są: </text:span></text:p>
        <text:p text:style-name="P48">1) Dyrektor Przedszkola; </text:p>
        <text:p text:style-name="P48">2) Rada Pedagogiczna; </text:p>
        <text:p text:style-name="P49">3) Rada Rodziców.</text:p>
        <text:p text:style-name="P49"/>
        <text:p text:style-name="P102"><text:span text:style-name="T49">2.</text:span><text:span text:style-name="T47">Dyrektor przedszkola w szczególności: </text:span></text:p>
        <text:p text:style-name="P48">1) kieruje działalnością przedszkola i reprezentuje go na zewnątrz; </text:p>
        <text:p text:style-name="P48">a) opiniuje i dopuszcza do użytku szkolnego zaproponowany przez nauczyciela program nauczania, </text:p>
        <text:p text:style-name="P99"><text:span text:style-name="T47">b) </text:span>dopuszcza do użytku zestaw programów wychowania przedszkolnego, </text:p>
        <text:p text:style-name="P71">c) ustala tygodniowy rozkład zajęć z uwzględnieniem zasad ochrony zdrowia i higieny pracy, </text:p>
        <text:p text:style-name="P71">2) sprawuje nadzór pedagogiczny; </text:p>
        <text:p text:style-name="P71">a) nadzoruje prawidłowe prowadzenie dokumentacji przedszkolnej, </text:p>
        <text:p text:style-name="P71">b) przeprowadza obserwacje , </text:p>
        <text:p text:style-name="P71">3) sprawuje opiekę nad wychowankami oraz stwarza warunki harmonijnego rozwoju psychofizycznego poprzez aktywne działania prozdrowotne; </text:p>
        <text:p text:style-name="P71">4) organizuje pomoc psychologiczno-pedagogiczną dla dzieci; </text:p>
        <text:p text:style-name="P71">5) jest przewodniczącym Rady Pedagogicznej; </text:p>
        <text:p text:style-name="P71">a) przedstawia Radzie Pedagogicznej, nie rzadziej niż dwa razy w roku szkolnym, ogólne wnioski wynikające ze sprawowanego nadzoru pedagogicznego oraz informacje o działalności przedszkola, </text:p>
        <text:p text:style-name="P71">b) przedkłada Radzie Pedagogicznej do zatwierdzenia projekty planów i programów związanych z pracą przedszkola oraz inne dokumenty określone w odrębnych przepisach, kieruje ich realizacją i składa okresowe sprawozdania, </text:p>
        <text:p text:style-name="P71">c) przedkłada Radzie Pedagogicznej do zaopiniowania dokumenty dotyczące organizacji pracy przedszkola, wnioski o przyznanie nauczycielom odznaczeń, nagród i innych wyróżnień oraz inne dokumenty określone w odrębnych przepisach,</text:p>
        <text:p text:style-name="P75"><text:page-number text:select-page="current">16</text:page-number></text:p>
        <text:p text:style-name="P71"><text:soft-page-break/>6) realizuje uchwały Rady Pedagogicznej, podjęte w ramach ich kompetencji stanowiących; </text:p>
        <text:p text:style-name="P71">7) dysponuje środkami określonymi w planie finansowym i ponosi odpowiedzialność za ich prawidłowe wykorzystanie, a także organizuje administracyjną, finansową i gospodarczą obsługę przedszkola; </text:p>
        <text:p text:style-name="P71">8) wykonuje zadania związane z zapewnieniem bezpieczeństwa dzieciom i nauczycielom w czasie zajęć organizowanych przez przedszkole; </text:p>
        <text:p text:style-name="P71">9) wykonuje inne zadania wynikające z przepisów szczególnych; </text:p>
        <text:p text:style-name="P71">10) współdziała ze szkołami wyższymi w zakresie organizacji praktyk pedagogicznych; </text:p>
        <text:p text:style-name="P71">11) stwarza warunki do działania w szkole lub placówce: wolontariuszy, stowarzyszeń i innych organizacji, w szczególności organizacji harcerskich, których celem statutowym jest działalność wychowawcza lub rozszerzanie i wzbogacanie form działalności dydaktycznej, wychowawczej, opiekuńczej i innowacyjnej szkoły lub placówki; </text:p>
        <text:p text:style-name="P71">12) odpowiada za realizację zaleceń wynikających z orzeczenia o potrzebie kształcenia specjalnego dzieci.</text:p>
        <text:p text:style-name="P71"/>
        <text:p text:style-name="P99"><text:span text:style-name="T56">3</text:span><text:span text:style-name="T43">. Dyrektor przedszkola jest kierownikiem zakładu pracy dla zatrudnionych nauczycieli i pozostałych pracowników przedszkola. Dyrektor w szczególności decyduje o sprawach: </text:span></text:p>
        <text:p text:style-name="P71">1) zatrudniania i zwalniania nauczycieli oraz innych pracowników przedszkola lub zespołu; </text:p>
        <text:p text:style-name="P77">2) przyznawania nagród oraz wymierzania kar porządkowych nauczycielom i innym pracownikom przedszkola lub zespołu;</text:p>
        <text:p text:style-name="P77">3) występowania z wnioskami, po zasięgnięciu opinii rady pedagogicznej i rady szkoły lub placówki, w sprawach odznaczeń, nagród i innych wyróżnień dla nauczycieli oraz pozostałych pracowników przedszkola lub zespołu.</text:p>
        <text:p text:style-name="P71"/>
        <text:p text:style-name="P99"><text:span text:style-name="T56">4</text:span><text:span text:style-name="T43">. W wykonywaniu swych zadań dyrektor współpracuje z Radą Pedagogiczną, Radą Rodziców.</text:span></text:p>
        <text:p text:style-name="P71"/>
        <text:p text:style-name="P108"><text:span text:style-name="T43">5. </text:span><text:span text:style-name="T9">W przypadku nieobecności dyrektora przedszkola zastępuje go wicedyrektor, a w placówkach, w których nie utworzono stanowiska wicedyrektora – inny nauczyciel tej placówki, wyznaczony przez organ prowadzący. </text:span></text:p>
        <text:p text:style-name="P117">&amp; 1<text:span text:style-name="T81">5</text:span></text:p>
        <text:p text:style-name="P86"/>
        <text:p text:style-name="P50">1. W przedszkolu działa Rada Pedagogiczna, która jest kolegialnym organem odpowiadającym wraz z dyrektorem za realizację statutowych zadań dotyczących kształcenia, wychowywania i opieki.</text:p>
        <text:p text:style-name="P58"><text:page-number text:select-page="current">17</text:page-number></text:p>
        <text:p text:style-name="P50"><text:soft-page-break/><text:s/>2. W skład Rady Pedagogicznej wchodzą wszyscy pracujący w przedszkolu nauczyciele oraz dyrektor. W zebraniach rady pedagogicznej mogą również brać udział, z głosem doradczym, osoby zapraszane przez jej przewodniczącego za zgodą lub na wniosek rady pedagogicznej, w tym przedstawiciele stowarzyszeń i innych organizacji.</text:p>
        <text:p text:style-name="P48"/>
        <text:p text:style-name="P48">3. Przewodniczącym Rady Pedagogicznej jest dyrektor.</text:p>
        <text:p text:style-name="P48"/>
        <text:p text:style-name="P48">4. Zebrania plenarne Rady Pedagogicznej są organizowane przed rozpoczęciem roku szkolnego, w każdym okresie w związku z podsumowaniem działalności placówki i w miarę bieżących potrzeb.</text:p>
        <text:p text:style-name="P48"/>
        <text:p text:style-name="P48">5. Zebrania mogą być organizowane z inicjatywy dyrektora, Rady Rodziców, organu prowadzącego szkołę, organu sprawującego nadzór pedagogiczny lub co najmniej 1/3 członków Rady Pedagogicznej.</text:p>
        <text:p text:style-name="P48"/>
        <text:p text:style-name="P48">6. Przewodniczący prowadzi i przygotowuje zebrania rady pedagogicznej oraz jest odpowiedzialny za zawiadomienie wszystkich jej członków o terminie i porządku zebrania zgodnie z regulaminem rady.</text:p>
        <text:p text:style-name="P57"/>
        <text:p text:style-name="P48">7. Dyrektor szkoły lub placówki przedstawia radzie pedagogicznej, nie rzadziej niż dwa razy w roku szkolnym, ogólne wnioski wynikające ze sprawowanego nadzoru pedagogicznego oraz informacje o działalności szkoły.</text:p>
        <text:p text:style-name="P48"/>
        <text:p text:style-name="P48">8. Decyzje rady pedagogicznej zapadają w formie uchwały.</text:p>
        <text:p text:style-name="P48"/>
        <text:p text:style-name="P48">9. Uchwały Rady Pedagogicznej podejmowane są zwykłą większością głosów w obecności co najmniej połowy jej członków.</text:p>
        <text:p text:style-name="P48"/>
        <text:p text:style-name="P48">10. Do kompetencji Rady Pedagogicznej należy: </text:p>
        <text:p text:style-name="P48">1) uchwalenie Statutu Przedszkola; </text:p>
        <text:p text:style-name="P48">2) uchwalenie Koncepcji Pracy Przedszkola; </text:p>
        <text:p text:style-name="P48">3) opiniowanie Zestawu Programów Wychowania Przedszkolnego; </text:p>
        <text:p text:style-name="P48">4) zatwierdzenie planów pracy przedszkola; </text:p>
        <text:p text:style-name="P48">5) podejmowanie uchwał w sprawie eksperymentów pedagogicznych, po zaopiniowaniu ich projektów przez radę rodziców;</text:p>
        <text:p text:style-name="P58"><text:page-number text:select-page="current">18</text:page-number></text:p>
        <text:p text:style-name="P48"><text:soft-page-break/>6) ustalenie organizacji doskonalenia zawodowego nauczycieli; </text:p>
        <text:p text:style-name="P48">7) opiniowanie propozycji dyrektora w sprawach przydziału nauczycielom godzin zajęć; </text:p>
        <text:p text:style-name="P48">8) ustalanie sposobu wykorzystania wyników nadzoru pedagogicznego, w tym sprawowanego nad szkołą lub placówką przez organ sprawujący nadzór pedagogiczny, w celu doskonalenia pracy szkoły lub placówki; </text:p>
        <text:p text:style-name="P48">9) może występować z wnioskiem do organu prowadzącego o odwołanie nauczyciela z funkcji dyrektora oraz do dyrektora z wnioskiem o odwołanie nauczyciela z innej funkcji kierowniczej w przedszkolu; </text:p>
        <text:p text:style-name="P48">10) przedstawia z własnej inicjatywy lub na wniosek innych organów przedszkola opinie i oceny w sprawach dotyczących przedszkola.</text:p>
        <text:p text:style-name="P48"/>
        <text:p text:style-name="P48">11. Rada Pedagogiczna ustala regulamin swej działalności, który nie może być sprzeczny ze Statutem przedszkola. Zebrania Rady Pedagogicznej są protokołowane.</text:p>
        <text:p text:style-name="P48"/>
        <text:p text:style-name="P48">12. Osoby biorące udział w zebraniu rady pedagogicznej są obowiązane do nieujawniania spraw poruszanych na zebraniu rady pedagogicznej, które mogą naruszać dobra osobiste uczniów lub ich rodziców, a także nauczycieli i innych pracowników szkoły lub placówki.</text:p>
        <text:p text:style-name="P57"/>
        <text:p text:style-name="P57"/>
        <text:p text:style-name="P48">13. Dyrektor szkoły lub placówki wstrzymuje wykonanie uchwał, o których mowa w ust.8, niezgodnych z przepisami prawa.</text:p>
        <text:p text:style-name="P48"/>
        <text:p text:style-name="P48">14. O wstrzymaniu wykonania uchwały dyrektor niezwłocznie zawiadamia organ prowadzący szkołę lub placówkę oraz organ sprawujący nadzór pedagogiczny.</text:p>
        <text:p text:style-name="P48"/>
        <text:p text:style-name="P48">15. Organ sprawujący nadzór pedagogiczny uchyla uchwałę w razie stwierdzenia jej niezgodności z przepisami prawa po zasięgnięciu opinii organu prowadzącego szkołę lub placówkę. Rozstrzygnięcie organu sprawującego nadzór pedagogiczny jest ostateczne.</text:p>
        <text:p text:style-name="P48"/>
        <text:p text:style-name="P50">16. W przypadku wystąpienia z wnioskiem o odwołanie nauczyciela ze stanowiska dyrektora, organ uprawniony do odwołania jest obowiązany przeprowadzić postępowanie wyjaśniające i powiadomić o jego wyniku radę pedagogiczną w ciągu 14 dni od dnia otrzymania wniosku.</text:p>
        <text:p text:style-name="P50"/>
        <text:p text:style-name="P83"/>
        <text:p text:style-name="P68"><text:page-number text:select-page="current">19</text:page-number></text:p>
        <text:p text:style-name="P83"><text:soft-page-break/>&amp; <text:s/>1<text:span text:style-name="T81">6</text:span></text:p>
        <text:p text:style-name="P83"/>
        <text:p text:style-name="P50">1. Rada Rodziców jest organem doradczo – opiniodawczym powołanym przez ogólne zebranie rodziców.</text:p>
        <text:p text:style-name="P50"/>
        <text:p text:style-name="P99"><text:span text:style-name="T47">2. </text:span><text:span text:style-name="T22">W skład Rady Rodziców wchodzą przedstawiciele rad oddziałowych wybranych w tajnych wyborach podczas zebrania rodziców dzieci danego oddziału.</text:span></text:p>
        <text:p text:style-name="P34"/>
        <text:p text:style-name="P48">3. W wyborach do Rady Rodziców jedno dziecko reprezentuje jeden rodzic. Wybory przeprowadza się na pierwszym zebraniu rodziców w każdym roku szkolnym.</text:p>
        <text:p text:style-name="P48"/>
        <text:p text:style-name="P48">4. Rada rodziców uchwala regulamin swojej działalności, w którym określa w szczególności: </text:p>
        <text:p text:style-name="P48">1) wewnętrzną strukturę i tryb pracy rady; </text:p>
        <text:p text:style-name="P48">2) szczegółowy tryb przeprowadzania wyborów do rady; </text:p>
        <text:p text:style-name="P48">3) tryb podejmowania uchwał; </text:p>
        <text:p text:style-name="P48">4) zasady wydatkowania funduszy.</text:p>
        <text:p text:style-name="P48"/>
        <text:p text:style-name="P48">5. Do kompetencji Rady Rodziców należy: </text:p>
        <text:p text:style-name="P48">1) opiniowanie programu i harmonogramu poprawy efektywności kształcenia lub wychowania przedszkola;</text:p>
        <text:p text:style-name="P48">2) opiniowanie projektu planu finansowego składanego przez dyrektora; </text:p>
        <text:p text:style-name="P48">3) wspierania działalności statutowej szkoły lub placówki, rada rodziców może gromadzić fundusze z dobrowolnych składek rodziców oraz innych źródeł. Zasady wydatkowania funduszy rady rodziców określa regulamin rady rodziców. </text:p>
        <text:p text:style-name="P48">4) ma prawo do wyrażania opinii i składania wniosków we wszystkich sprawach dotyczących działalności przedszkola z własnej inicjatywy lub na wniosek innych organów przedszkola i przedstawiania ich dyrektorowi lub organowi prowadzącemu przedszkole; </text:p>
        <text:p text:style-name="P48">5) opiniuje (może ustnie) pracę nauczycieli ubiegających się o kolejny stopień awansu zawodowego; </text:p>
        <text:p text:style-name="P48">6) współdecyduje o formach pomocy dzieciom.</text:p>
        <text:p text:style-name="P48"/>
        <text:p text:style-name="P48">6. Do udziału w zebraniach Rady Rodziców mogą być zapraszani z głosem doradczym przedstawiciele innych organów przedszkola oraz inni goście. </text:p>
        <text:p text:style-name="P48">7. Dyrektor bierze udział w posiedzeniach Rady Rodziców zwołanych na jego wniosek.</text:p>
        <text:p text:style-name="P58"><text:page-number text:select-page="current">20</text:page-number></text:p>
        <text:p text:style-name="P48"><text:soft-page-break/>8. W innych posiedzeniach Rady bierze udział na zaproszenie. </text:p>
        <text:p text:style-name="P48">9. Rada Rodziców nie może samodzielnie reprezentować przedszkola na zewnątrz.</text:p>
        <text:p text:style-name="P48"/>
        <text:p text:style-name="P83">&amp; 1<text:span text:style-name="T81">7</text:span></text:p>
        <text:p text:style-name="P67"/>
        <text:p text:style-name="P51">1. Koordynatorem współdziałania organów przedszkola jest dyrektor.</text:p>
        <text:p text:style-name="P51"/>
        <text:p text:style-name="P140"><text:span text:style-name="T47">2. Organy przedszkola współdziałają ze sobą w sprawach kształcenia, wychowania i opieki maj</text:span>ąc na uwadze dobro i bezpieczeństwo dzieci oraz przy rozwiązywaniu różnych problemów i przy podejmowaniu decyzji związanych z funkcjonowaniu przedszkola.</text:p>
        <text:p text:style-name="P140"/>
        <text:p text:style-name="P71">3. Wszystkie organy przedszkola współpracują w duchu porozumienia, tolerancji i wzajemnego szacunku, umożliwiając swobodne działanie i podejmowanie decyzji w granicach swoich kompetencji.</text:p>
        <text:p text:style-name="P71"/>
        <text:p text:style-name="P71">4. W szczególności organy te wzajemnie się informują o podstawowych kierunkach planowanej i prowadzonej działalności.</text:p>
        <text:p text:style-name="P71"/>
        <text:p text:style-name="P71">5. Zapewnia się wymianę bieżącej informacji pomiędzy organami przedszkola przez: </text:p>
        <text:p text:style-name="P71">1) zarządzenie wewnętrzne dyrektora przedszkola;</text:p>
        <text:p text:style-name="P71">2) ogłoszenia wywieszane na tablicy ogłoszeń na korytarzu bądź w pokoju nauczycielskim w przedszkolu; </text:p>
        <text:p text:style-name="P71">3) zebrania Rady Pedagogicznej, pracowników administracji i obsługi, rodziców z nauczycielami.</text:p>
        <text:p text:style-name="P71"/>
        <text:p text:style-name="P71">6. Rodzice przedstawiają wnioski i opinie organom przedszkola - Dyrektorowi i Radzie Pedagogicznej poprzez swoją reprezentację - Radę Rodziców.</text:p>
        <text:p text:style-name="P71"/>
        <text:p text:style-name="P73">7. Rada Rodziców przedstawia swoje wnioski i opinie Dyrektorowi przedszkola lub Radzie Pedagogicznej w formie pisemnej lub ustnej podczas protokołowanych posiedzeń tych organów.</text:p>
        <text:p text:style-name="P73"/>
        <text:p text:style-name="P73">8. Wnioski i opinie są rozpatrywane na najbliższych posiedzeniach zainteresowanych organów, a w szczególnie uzasadnionych przypadkach wymagających podjęcia szybkiej decyzji w terminie 7 dni.</text:p>
        <text:p text:style-name="P71"/>
        <text:p text:style-name="P78">9. Wszystkie organy zespołu zobowiązane są do wzajemnego informowania się o podjętych lub</text:p>
        <text:p text:style-name="P75"><text:page-number text:select-page="current">21</text:page-number></text:p>
        <text:p text:style-name="P78"><text:soft-page-break/>planowanych działaniach i decyzjach w terminie 14 dni od daty ich podjęcia.</text:p>
        <text:p text:style-name="P71"/>
        <text:p text:style-name="P71">10. Dyrektor rozstrzyga sprawy sporne wśród członków Rady Pedagogicznej.</text:p>
        <text:p text:style-name="P71"/>
        <text:p text:style-name="P71">11. Dyrektor jest negocjatorem w sytuacjach konfliktowych pomiędzy nauczycielem a rodzicem.</text:p>
        <text:p text:style-name="P71"/>
        <text:p text:style-name="P71">12. Dyrektor wydaje zalecenia wszystkim statutowym organom przedszkola, jeśli działalność tych organów narusza prawo, interesy przedszkola lub nie służy rozwojowi jego wychowanków.</text:p>
        <text:p text:style-name="P71"/>
        <text:p text:style-name="P157">13. Spory między organami przedszkola, w których stroną jest dyrektor rozstrzyga organ sprawujący nadzór nad przedszkolem, właściwy ze względu na przedmiot sporu.</text:p>
        <text:p text:style-name="P156"/>
        <text:p text:style-name="P156"/>
        <text:p text:style-name="P20">Rozdział 6. </text:p>
        <text:p text:style-name="P20">Organizacja pracy przedszkola. </text:p>
        <text:p text:style-name="P81"/>
        <text:p text:style-name="P111"><text:span text:style-name="T43">§ </text:span><text:span text:style-name="T57">18</text:span></text:p>
        <text:p text:style-name="P84"/>
        <text:p text:style-name="P60">1. Szczegółową organizację nauczania, wychowania i opieki w danym roku szkolnym określa arkusz organizacji przedszkola opracowany przez dyrektora przedszkola w terminie podanym</text:p>
        <text:p text:style-name="P60">każdego roku przez MEN.</text:p>
        <text:p text:style-name="P48"/>
        <text:p text:style-name="P99"><text:span text:style-name="T47">2. Arkusz organizacji opiniują reprezentatywne związki zawodowe i ŁKO, a zatwierdza </text:span><text:span text:style-name="T50">Prezydent Miasta </text:span><text:span text:style-name="T47"><text:s/>Zduńska Wola.</text:span></text:p>
        <text:p text:style-name="P57"/>
        <text:p text:style-name="P48">3. W arkuszu organizacji określa się w szczególności: </text:p>
        <text:p text:style-name="P48">1) dane o liczbie dzieci i oddziałów; </text:p>
        <text:p text:style-name="P48">2) liczbę pracowników przedszkola; </text:p>
        <text:p text:style-name="P48">3) Liczbę zajęć edukacyjnych zgodnie z planem nauczania.</text:p>
        <text:p text:style-name="P48"/>
        <text:p text:style-name="P48">4. Organ prowadzący przedszkole może rozszerzyć arkusz organizacji o inne dane.</text:p>
        <text:p text:style-name="P48"/>
        <text:p text:style-name="P62">5. Na podstawie zatwierdzonego arkusza organizacji dyrektor przedszkola, z uwzględnieniem zasad ochrony zdrowia i higieny pracy, ustala tygodniowy rozkład zajęć określający organizację zajęć</text:p>
        <text:p text:style-name="P58"><text:page-number text:select-page="current">22</text:page-number></text:p>
        <text:p text:style-name="P62"><text:soft-page-break/>edukacyjnych.</text:p>
        <text:p text:style-name="P82"/>
        <text:p text:style-name="P112"><text:span text:style-name="T43">§ </text:span><text:span text:style-name="T57">19</text:span></text:p>
        <text:p text:style-name="P85"/>
        <text:p text:style-name="P52">1. Podstawową jednostką organizacyjną przedszkola jest oddział.</text:p>
        <text:p text:style-name="P52"/>
        <text:p text:style-name="P105"><text:span text:style-name="T47">2.</text:span><text:span text:style-name="T13">C</text:span><text:span text:style-name="T14">zas pracy przedszkola w roku szkolnym trwa 12 miesięcy, tj.: od 01 września do 31 sierpnia każdego roku.</text:span></text:p>
        <text:p text:style-name="P52"/>
        <text:p text:style-name="P105"><text:span text:style-name="T47">3. <text:s/></text:span><text:span text:style-name="T13">P</text:span><text:span text:style-name="T14">rzerwa wakacyjna trwa jeden miesiąc </text:span><text:span text:style-name="T15">w </text:span><text:span text:style-name="T14"><text:s/>każd</text:span><text:span text:style-name="T15">ym</text:span><text:span text:style-name="T14"> roku i jest wykorzystana na:</text:span></text:p>
        <text:p text:style-name="P36">a) wykonanie remontu i czynności porządkowych, </text:p>
        <text:p text:style-name="P35">b) pracownicze urlopy wypoczynkowe.</text:p>
        <text:p text:style-name="P48"/>
        <text:p text:style-name="P48">4. Liczba dzieci w oddziale nie może przekroczyć 25.</text:p>
        <text:p text:style-name="P48"/>
        <text:p text:style-name="P48">5. Praca wychowawczo-dydaktyczna i opiekuńcza prowadzona jest na podstawie programu wychowania przedszkolnego, a on oparty jest o treści podstawy programowej wychowania przedszkolnego.</text:p>
        <text:p text:style-name="P48"/>
        <text:p text:style-name="P60">6. W placówce funkcjonuje oddział rocznego obowiązkowego przygotowania przedszkolnego</text:p>
        <text:p text:style-name="P60">realizujący program wychowania przedszkolnego dla 6-latków.</text:p>
        <text:p text:style-name="P48"/>
        <text:p text:style-name="P48">7. Nauczyciele sprawujący opiekę w danym oddziale przyjmują całkowitą odpowiedzialność za zdrowie i bezpieczeństwo dzieci.</text:p>
        <text:p text:style-name="P48"/>
        <text:p text:style-name="P48">8. W zależności od możliwości placówki dyrektor dąży do zapewnienia ciągłości pracy wychowawczej i jej skuteczności poprzez umożliwienie nauczycielowi prowadzenia swego oddziału przez wszystkie lata pobytu dziecka w przedszkolu.</text:p>
        <text:p text:style-name="P48"/>
        <text:p text:style-name="P48">9. Organizację pracy przedszkola określa ramowy rozkład dnia ustalony przez dyrektora przedszkola z uwzględnieniem zasad ochrony zdrowia oraz oczekiwań rodziców.</text:p>
        <text:p text:style-name="P48"/>
        <text:p text:style-name="P62">10. Na podstawie ramowego rozkładu dnia nauczyciel, któremu powierzono opiekę nad oddziałem ustala dla tego oddziału szczegółowy rozkład dnia z uwzględnieniem potrzeb i zainteresowań</text:p>
        <text:p text:style-name="P58"><text:page-number text:select-page="current">23</text:page-number></text:p>
        <text:p text:style-name="P62"><text:soft-page-break/>dzieci.</text:p>
        <text:p text:style-name="P48"/>
        <text:p text:style-name="P48">11. Dzienny czas pracy przedszkola ustala organ prowadzący na wniosek dyrektora przedszkola.</text:p>
        <text:p text:style-name="P86"/>
        <text:p text:style-name="P103"><text:span text:style-name="T51">§ 2</text:span><text:span text:style-name="T55">0</text:span></text:p>
        <text:p text:style-name="P91"/>
        <text:p text:style-name="P53">1. W przedszkolu może być organizowane wczesne wspomaganie rozwoju na podstawie opinii z publicznej poradni psychologiczno-pedagogicznej o potrzebie wczesnego wspomagania.</text:p>
        <text:p text:style-name="P53"/>
        <text:p text:style-name="P53">2. Opinie o potrzebie wczesnego wspomagania rozwoju dziecka wydają zespoły orzekające działające w publicznych poradniach psychologiczno-pedagogicznych.</text:p>
        <text:p text:style-name="P48"/>
        <text:p text:style-name="P48">3. Warunki organizowania wczesnego wspomagania rozwoju dziecka oraz kwalifikacje wymagane od osób prowadzących wczesne wspomaganie, a także formy współpracy z rodziną określają przepisy Prawo oświatowe.</text:p>
        <text:p text:style-name="P86"/>
        <text:p text:style-name="P104"><text:span text:style-name="T51">§ 2</text:span><text:span text:style-name="T55">1</text:span></text:p>
        <text:p text:style-name="P92"/>
        <text:p text:style-name="P61">1. Przedszkole organizuje naukę religii na życzenie rodziców (opiekunów prawnych) wyrażoną na piśmie. Nauka religii odbywa się w godzinach wykraczających poza realizację podstawy</text:p>
        <text:p text:style-name="P61">programowej.</text:p>
        <text:p text:style-name="P48"/>
        <text:p text:style-name="P48">2. Zajęcia dodatkowe dla dzieci: język angielski <text:s/>organizowane są w formie bezpłatnej.</text:p>
        <text:p text:style-name="P57"/>
        <text:p text:style-name="P48">3. Czas trwania zajęć prowadzonych dodatkowo, w szczególności zajęć rytmicznych, nauki języka obcego, nauki religii czy zajęć rewalidacyjnych powinien być dostosowany do możliwości dzieci i wynosić: </text:p>
        <text:p text:style-name="P48">1) z dziećmi 3 – 4 letnimi – około 15 minut; </text:p>
        <text:p text:style-name="P48">2) z dziećmi 5 – 6 letnimi – około 30 minut.</text:p>
        <text:p text:style-name="P48"/>
        <text:p text:style-name="P48">4. Osoby prowadzące zajęcia dodatkowe winny posiadać stosowne kwalifikacje.</text:p>
        <text:p text:style-name="P48"/>
        <text:p text:style-name="P210"/>
        <text:p text:style-name="P210"/>
        <text:p text:style-name="P89"><text:page-number text:select-page="current">24</text:page-number></text:p>
        <text:p text:style-name="P104"><text:soft-page-break/><text:span text:style-name="T51">§ 2</text:span><text:span text:style-name="T55">2</text:span></text:p>
        <text:p text:style-name="P90"/>
        <text:p text:style-name="P54">1. Przedszkole zobowiązuje się do zapewnienia dziecku bezpłatnego nauczania, wychowania i opieki przez 5 godzin dziennie, przez pięć dni w tygodniu, od poniedziałku do piątku w godz. od 8.00 do 13.00.</text:p>
        <text:p text:style-name="P48"/>
        <text:p text:style-name="P48">2. Godzina zajęć w przedszkolu trwa 60 minut.</text:p>
        <text:p text:style-name="P48"/>
        <text:p text:style-name="P48">3. Poza czasem ustalonym przez organ prowadzący wychowanie przedszkolne jest odpłatne dla dzieci w wieku do lat 5 (nie dotyczy dzieci odbywających roczne przygotowanie przedszkolne).</text:p>
        <text:p text:style-name="P48"/>
        <text:p text:style-name="P48">4. Opłata wynosi 1 zł. za każdą rozpoczęta godzinę zajęć. Opłatę tą określa uchwała <text:s/><text:span text:style-name="T99">Rady Miasta </text:span>Zduńska Wola w sprawie określenia wysokości opłat za korzystanie z wychowania przedszkolnego w publicznych przedszkolach prowadzonych przez <text:span text:style-name="T99">Miasto </text:span>Zduńska Wola oraz określenia warunków częściowego zwolnienia z tych opłat.</text:p>
        <text:p text:style-name="P48"/>
        <text:p text:style-name="P48"/>
        <text:p text:style-name="P104"><text:span text:style-name="T51">§ 2</text:span><text:span text:style-name="T55">3</text:span></text:p>
        <text:p text:style-name="P90"/>
        <text:p text:style-name="P54">1. Przedszkole w zakresie realizacji zadań statutowych zapewnia dzieciom możliwość korzystania z: </text:p>
        <text:p text:style-name="P48">1) sal dydaktycznych z odpowiednim wyposażeniem, sali gimnastycznej, sali zabaw;</text:p>
        <text:p text:style-name="P48">2) placu zabaw; </text:p>
        <text:p text:style-name="P48">3) pomieszczeń sanitarno-higienicznych i szatni; </text:p>
        <text:p text:style-name="P48"/>
        <text:p text:style-name="P59">2. Przedszkole zapewnia dzieciom bezpieczne i higieniczne warunki pobytu w pomieszczeniach</text:p>
        <text:p text:style-name="P59">przedszkola i na placu zabaw.</text:p>
        <text:p text:style-name="P48"/>
        <text:p text:style-name="P48">3. Przedszkole umożliwia odpłatne korzystanie z wyżywienia.</text:p>
        <text:p text:style-name="P48"/>
        <text:p text:style-name="P48"><text:span text:style-name="T99">4</text:span>. Rodzic poprzez zapis w umowie oświadcza, że dziecko korzystać będzie z usług przedszkola w określonych godzinach.</text:p>
        <text:p text:style-name="P48"/>
        <text:p text:style-name="P210"/>
        <text:p text:style-name="P89"><text:page-number text:select-page="current">25</text:page-number></text:p>
        <text:p text:style-name="P104"><text:soft-page-break/><text:span text:style-name="T51">§ 2</text:span><text:span text:style-name="T55">4</text:span></text:p>
        <text:p text:style-name="P90"/>
        <text:p text:style-name="P106"><text:span text:style-name="T51"><text:s/></text:span><text:span text:style-name="T47">1. Rodzic zobowiązuje się do: </text:span></text:p>
        <text:p text:style-name="P48">1) wniesienia do dnia 15 każdego miesiąca, z góry, opłaty będącej iloczynem stawki godzinowej określonej w umowie, zadeklarowanej liczb godzin dodatkowych oraz ilości dni roboczych w danym miesiącu; </text:p>
        <text:p text:style-name="P48">2) zgłaszania nieobecności dziecka w przedszkolu do intendenta celem odliczenia opłat za wyżywienie oraz czesne.</text:p>
        <text:p text:style-name="P48"/>
        <text:p text:style-name="P48">2. Wpłaty regulowane są na podstawie informacji udzielonej przez przedszkole na rachunek bankowy nr <text:span text:style-name="T99">89926300000570457820090002</text:span></text:p>
        <text:p text:style-name="P48"/>
        <text:p text:style-name="P55">3. Wprowadza się odpis z tytułu nieobecności dziecka w przedszkolu w wysokości dziennej stawki żywieniowej za każdy dzień nieobecności dziecka w przedszkolu</text:p>
        <text:p text:style-name="P55"/>
        <text:p text:style-name="P55">4. W przypadku nieobecności dziecka w przedszkolu opłata ustalona jest proporcjonalnie zmniejszana, <text:s/>po <text:s/>zawiadomieni<text:span text:style-name="T99">u</text:span> <text:s/>intendenta przedszkola.</text:p>
        <text:p text:style-name="P48"/>
        <text:p text:style-name="P48">5. Odpisy, o których mowa, są realizowane w miesiącu następującym po miesiącu, w którym dziecko było nieobecne, za każdy dzień absencji w miesiącu poprzednim.</text:p>
        <text:p text:style-name="P48"/>
        <text:p text:style-name="P48">6. Rodzic ma prawo do ubiegania się o częściowe zwolnienie z opłat, o których mowa w umowie § 1 ust. 4, po przedstawieniu informacji potwierdzających istnienie podstaw do ich zastosowania.</text:p>
        <text:p text:style-name="P88"/>
        <text:p text:style-name="P48">7. Podstawą zastosowania częściowych zwolnień jest Uchwała <text:span text:style-name="T99">Rady Miasta</text:span> Zduńska Wola w sprawie określenia wysokości opłat za korzystanie z wychowania przedszkolnego w publicznych przedszkolach prowadzonych przez <text:span text:style-name="T99">Miasto</text:span> Zduńska Wola oraz określenia warunków częściowego zwolnienia z tych opłat.</text:p>
        <text:p text:style-name="P87"/>
        <text:p text:style-name="P86"/>
        <text:p text:style-name="P104"><text:span text:style-name="T51">§ 2</text:span><text:span text:style-name="T55">5</text:span></text:p>
        <text:p text:style-name="P92"/>
        <text:p text:style-name="P54">1. Rodzicowi przysługuje prawo do korzystania z przedszkola dyżurującego w miesiącach wakacyjnych (lipiec, sierpień).</text:p>
        <text:p text:style-name="P89"><text:page-number text:select-page="current">26</text:page-number></text:p>
        <text:p text:style-name="P48"><text:soft-page-break/>2. Deklaracje o chęci korzystania z dyżuru wakacyjnego składa się w placówce macierzystej, w terminie do 15 czerwca każdego roku.</text:p>
        <text:p text:style-name="P48"/>
        <text:p text:style-name="P48">3. Korzystając z przedszkola w miesiącach wakacyjnych Rodzic wnosi opłaty z góry, w przedszkolu pełniącym dyżur, w wysokości odpowiadającej zadeklarowanemu czasowi pobytu dziecka w przedszkolu.</text:p>
        <text:p text:style-name="P48"/>
        <text:p text:style-name="P104"><text:span text:style-name="T51">§ </text:span><text:span text:style-name="T54">2</text:span><text:span text:style-name="T55">6</text:span></text:p>
        <text:p text:style-name="P92"/>
        <text:p text:style-name="P54">1. Przedszkole jest miejscem nieodpłatnych praktyk pedagogicznych dla kandydatów na nauczycieli.</text:p>
        <text:p text:style-name="P54"/>
        <text:p text:style-name="P48">2. W przedszkolu mogą działać wolontariusze.</text:p>
        <text:p text:style-name="P48"/>
        <text:p text:style-name="P30"><text:span text:style-name="T70">§ </text:span><text:span text:style-name="T74">27</text:span></text:p>
        <text:p text:style-name="P28"/>
        <text:p text:style-name="P31"><text:span text:style-name="T16">1</text:span><text:span text:style-name="T18">.</text:span><text:span text:style-name="T19"> </text:span><text:span text:style-name="T17">Zasady organizowania działalności innowacyjnej i eksperymentalnej przez przedszkole uwzględniające wprowadzanie nowych rozwiązań programowych, organizacyjnych i metodycznych w zakresie działalności dydaktycznej, wychowawczej i opiekuńczej określają odrębne przepisy.</text:span></text:p>
      </text:section>
      <text:h text:style-name="P223" text:outline-level="1"/>
      <text:h text:style-name="P223" text:outline-level="1"/>
      <text:h text:style-name="P223" text:outline-level="1"/>
      <text:h text:style-name="P223" text:outline-level="1">Rozdział 7</text:h>
      <text:p text:style-name="P133">Zadania nauczycieli i innych pracowników przedszkola</text:p>
      <text:p text:style-name="P133"/>
      <text:p text:style-name="P137"><text:span text:style-name="T71">§ </text:span><text:span text:style-name="T73">28</text:span></text:p>
      <text:p text:style-name="P44">1. Nauczyciel prowadzi pracę dydaktyczno – wychowawczo- opiekuńczą oraz odpowiada za jakość</text:p>
      <text:p text:style-name="P45">i wyniki tej pracy a także bezpieczeństwo powierzonych mu dzieci.</text:p>
      <text:p text:style-name="P247">2. <text:s/>Do obowiązków nauczycieli należy w szczególności: <text:line-break/>1) odpowiedzialność za życie, zdrowie i bezpieczeństwo powierzonych jego opiece dzieci w czasie zajęć organizowanych w przedszkolu i poza przedszkolem;<text:line-break/>2) otoczenie opieką każdego dziecka od chwili jego przyjęcia do przedszkola;</text:p>
      <text:h text:style-name="P244" text:outline-level="1"><text:page-number text:select-page="current">27</text:page-number></text:h>
      <text:p text:style-name="P249"><text:soft-page-break/>3) prawidłową organizację procesu dydaktycznego, m.in. wykorzystanie najnowszej wiedzy</text:p>
      <text:p text:style-name="P249">merytorycznej i metodycznej do pełnej realizacji wybranego programu wychowania przedszkolnego, <text:line-break/>4) wybór optymalnych form organizacyjnych i metod pracy z dziećmi w celu maksymalnego ułatwienia dzieciom zrozumienia istoty realizowanych zagadnień;<text:line-break/>5) kształcenie i wychowywanie dzieci w umiłowaniu Ojczyzny, szacunku dla symboli narodowych oraz szacunku dla każdego człowieka; <text:line-break/>6) dbanie o kształtowanie u dzieci postaw moralnych; <text:line-break/>7) tworzenie warsztatu pracy, wykorzystanie pomocy dydaktycznych, udział w gromadzeniu innych niezbędnych środków dydaktycznych (zgłaszanie dyrekcji zapotrzebowania, pomoc w zakupie), dbałość o pomoce i sprzęt szkolny; <text:line-break/>8) bezstronne, rzetelne, systematyczne i sprawiedliwe ocenianie umiejętności dzieci, informowanie rodziców o ich osiągnięciach i problemach oraz kierunkach pracy z dzieckiem;<text:line-break/>9) wspieranie rozwoju psychofizycznego każdego dziecka, jego zdolności lub zainteresowań; <text:line-break/>10) rozpoznawanie możliwości i potrzeb powierzonych jego opiece dzieci; <text:line-break/>11) organizowanie i prowadzenie zebrań z rodzicami oraz indywidualne kontakty z rodzicami<text:line-break/>12) doskonalenie umiejętności merytorycznych; odpowiedzialność za jakość swojej pracy dydaktycznej, wychowawczej i opiekuńczej, zobowiązanie do jej analizowania, diagnozowania i samooceny; <text:line-break/>13) aktywny udział we wszystkich zebraniach Rad Pedagogicznych, udział w zajęciach otwartych, uczestnictwo w konferencjach metodycznych oraz innych formach doskonalenia wewnętrznego; 14) aktywny udział w życiu przedszkola: udział w uroczystościach i imprezach organizowanych w przedszkolu; <text:line-break/>15) przestrzeganie dyscypliny pracy; <text:line-break/>16) prawidłowe prowadzenie dokumentacji: opracowywanie rocznych i dwutygodniowych planów pracy, prowadzenie dziennika oddziału, kart obserwacji, diagnozy dziecka a także zestawień statystycznych i innych wymaganych przez dyrektora przedszkola,; <text:line-break/>17) kierowanie się w swoim działaniu dobrem dziecka, poszanowanie jego godności osobistej;<text:line-break/>18) dbanie o estetykę i wystrój powierzonej sali; <text:line-break/>19) przestrzeganie tajemnicy służbowej;</text:p>
      <text:p text:style-name="P249">20) przestrzeganie zasad współżycia społecznego i dbanie o właściwe relacje pracownicze;<text:line-break/>21) opracowanie lub wybór i przedstawienie programu wychowania przedszkolnego dyrektorowi przedszkola;</text:p>
      <text:p text:style-name="P176"><text:page-number text:select-page="current">28</text:page-number></text:p>
      <text:p text:style-name="P249"><text:soft-page-break/>22) prowadzenie obserwacji pedagogicznych zakończonych analizą i oceną gotowości dziecka do podjęcia nauki w szkole (diagnoza przedszkolna), ewaluacja działań, <text:line-break/>25) przekazanie na piśmie rodzicom informacji o gotowości dziecka do podjęcia nauki w szkole do <text:s/>30 kwietnia danego roku szkolnego. </text:p>
      <text:p text:style-name="P174">3. Nauczyciel realizuje zadania, o których mowa w ust. 1 poprzez: <text:line-break/>1) dokładne poznanie dzieci, ich stanu zdrowia, cech osobowościowych, warunków rodzinnych, bytowych a także potrzeb i oczekiwań; <text:line-break/>2) tworzenie środowiska zapewniającego dzieciom prawidłowy rozwój fizyczny i psychiczny, poczucie bezpieczeństwa i atmosferę zaufania;<text:line-break/>3) ułatwianie adaptacji w środowisku rówieśniczym i nowych warunkach, a także pomoc w rozwiązywaniu konfliktów z innymi dziećmi;<text:line-break/>4) właściwe organizowanie pobytu dziecka w przedszkolu, poprzez przestrzeganie porządku dnia, wdrażanie dzieci do współpracy; <text:line-break/>5) utrzymywanie stałego kontaktu z psychologiem, pedagogiem, logopedą i innymi specjalistami; <text:line-break/>6) wdrażanie dzieci do wysiłku, cierpliwości, pokonywanie trudności i odporności na niepowodzenia;<text:line-break/>7) wdrażanie dzieci do społecznego działania oraz kształtowanie właściwych postaw moralnych, właściwych relacji między dziećmi;<text:line-break/>8) okazywanie troski i życzliwości każdemu dziecku; <text:line-break/>9) stwarzanie możliwości wykazania się przez dzieci zdolnościami poznawczymi, opiekuńczymi, artystycznymi lub innymi;<text:line-break/>10) współdziałanie z rodzicami, Poradnią Psychologiczno – Pedagogiczną innymi <text:s/>specjalistycznymi poradniami</text:p>
      <text:p text:style-name="P175">11) dbanie o stan techniczny sprzętu zgromadzonego w sali oraz zabawek i innych pomocy dydaktycznych; <text:line-break/>12) przestrzeganie zasad bezpieczeństwa w budynku przedszkola, ogrodzie i podczas wyjść poza teren przedszkola; <text:line-break/>13) udzielanie rad, wskazówek i pomocy rodzicom; <text:line-break/>14) przestrzeganie procedur obowiązujących w przedszkolu, a szczególności procedury odbierania dzieci z przedszkola, postępowania w wypadkach, organizowania wycieczek poza teren przedszkola.</text:p>
      <text:p text:style-name="P250"/>
      <text:p text:style-name="P248"><text:page-number text:select-page="current">29</text:page-number></text:p>
      <text:p text:style-name="P195"><text:soft-page-break/><text:span text:style-name="T71">§ </text:span><text:span text:style-name="T73">29</text:span></text:p>
      <text:p text:style-name="P109">1.Do zadań logopedy należy w szczególności: </text:p>
      <text:list xml:id="list2282517870080606743" text:style-name="WWNum12">
        <text:list-header>
          <text:p text:style-name="P218"><text:span text:style-name="T83">1) </text:span>przeprowadzenie badań wstępnych, w celu ustalenia stanu mowy dziecka., w tym mowy głośnej i pisma;</text:p>
          <text:p text:style-name="P218"><text:span text:style-name="T83">2) </text:span>diagnozowanie logopedyczne oraz – odpowiednio do jego wyników – organizowanie pomocy logopedycznej; </text:p>
          <text:p text:style-name="P218"><text:span text:style-name="T83">3) </text:span>prowadzenie terapii logopedycznej indywidualnej i w grupach dzieci, u których stwierdzono nieprawidłowości w rozwoju mowy; </text:p>
          <text:p text:style-name="P218"><text:span text:style-name="T83">4) </text:span>organizowanie pomocy logopedycznej dla dzieci z trudnościami w czytaniu i pisaniu, przy ścisłej współpracy z nauczycielami;</text:p>
          <text:p text:style-name="P218"><text:span text:style-name="T83">5) </text:span>prowadzenie doradztwa logopedycznego dla nauczycieli i rodziców na zasadzie współpracy w celu ujednolicenia terapii;</text:p>
          <text:p text:style-name="P218"><text:span text:style-name="T83">6) </text:span>organizowanie i prowadzenie różnych form pomocy psychologiczno-pedagogicznej dla dzieci, rodziców i nauczycieli; </text:p>
          <text:p text:style-name="P218"><text:span text:style-name="T83">7) </text:span>przedstawienie wniosków i zaleceń do dalszej pracy; </text:p>
          <text:p text:style-name="P218"><text:span text:style-name="T83">8) </text:span>dokonywanie okresowej oceny efektywności pomocy udzielanej dzieciom, w tym zajęć specjalistycznych; </text:p>
          <text:p text:style-name="P218"><text:span text:style-name="T83">9) </text:span>udział w posiedzeniach Rady Pedagogicznej oraz zebraniach z rodzicami;</text:p>
          <text:p text:style-name="P218"><text:span text:style-name="T83">10) </text:span>prowadzenie obowiązkowej dokumentacji pedagogicznej.</text:p>
        </text:list-header>
      </text:list>
      <text:p text:style-name="P143"/>
      <text:p text:style-name="P137"><text:span text:style-name="T71">§ </text:span><text:span text:style-name="T72">3</text:span><text:span text:style-name="T73">0</text:span></text:p>
      <text:p text:style-name="P134"/>
      <text:p text:style-name="P143">1. W przedszkolu tworzy się następujące stanowiska kierownicze:</text:p>
      <text:p text:style-name="P33">1) dyrektora</text:p>
      <text:p text:style-name="P42">2) wicedyrektora</text:p>
      <text:p text:style-name="P145"/>
      <text:p text:style-name="P138"><text:span text:style-name="T91">2</text:span><text:span text:style-name="T89">. W przedszkolu tworzy się następujące stanowiska obsługi, których liczbę ustala organ prowadzący w zależności od stopnia organizacyjnego i potrzeb placówki:</text:span></text:p>
      <text:list xml:id="list4333654820090531125" text:style-name="WWNum11">
        <text:list-header>
          <text:p text:style-name="P234"><text:span text:style-name="T90">1) </text:span><text:span text:style-name="T89">intendent</text:span></text:p>
          <text:p text:style-name="P234"><text:span text:style-name="T90">2) </text:span><text:span text:style-name="T89">starszy woźny;</text:span></text:p>
          <text:p text:style-name="P234"><text:span text:style-name="T90">3) </text:span><text:span text:style-name="T89">robotnik gospodarczy;</text:span></text:p>
          <text:p text:style-name="P234"><text:span text:style-name="T90">4) </text:span><text:span text:style-name="T89">szef kuchni;</text:span></text:p>
          <text:p text:style-name="P234"><text:span text:style-name="T90">5) </text:span><text:span text:style-name="T89">pomoc kuchenna;</text:span></text:p>
          <text:p text:style-name="P234"><text:span text:style-name="T24">6) </text:span><text:span text:style-name="T23">pomoc nauczyciela.</text:span></text:p>
        </text:list-header>
      </text:list>
      <text:p text:style-name="P197"><text:page-number text:select-page="current">30</text:page-number></text:p>
      <text:p text:style-name="P138"><text:soft-page-break/><text:span text:style-name="T91">3</text:span><text:span text:style-name="T89">. Do zadań pracowników, o których mowa w ust. 1 należy w szczególności:</text:span></text:p>
      <text:list xml:id="list4609284313428309067" text:style-name="WWNum13">
        <text:list-header>
          <text:p text:style-name="P235"><text:span text:style-name="T90">1) </text:span><text:span text:style-name="T89">kierowanie działalnością placówki;</text:span></text:p>
          <text:p text:style-name="P235"><text:span text:style-name="T90">2) </text:span><text:span text:style-name="T89">prowadzenie dokumentacji wynikającej z odrębnych przepisów;</text:span></text:p>
          <text:p text:style-name="P236"><text:span text:style-name="T90">3) </text:span><text:span text:style-name="T89">reagowanie na zagrożenia wynikające z zachowań uczniów i informowanie o nich dyrektora i nauczycieli;</text:span></text:p>
          <text:p text:style-name="P236"><text:span text:style-name="T90">4) </text:span><text:span text:style-name="T89">przestrzeganie statutu szkoły i innych obowiązujących w szkole aktów prawnych, w tym regulaminów i zarządzeń dyrektora.</text:span></text:p>
          <text:p text:style-name="P238"/>
        </text:list-header>
      </text:list>
      <text:p text:style-name="P138"><text:span text:style-name="T91">4</text:span><text:span text:style-name="T89">. Do zadań pracowników, o których mowa w ust. 3 należy w szczególności:</text:span></text:p>
      <text:list xml:id="list568344883759889310" text:style-name="WWNum14">
        <text:list-header>
          <text:p text:style-name="P237"><text:span text:style-name="T90">1) </text:span><text:span text:style-name="T89">przestrzegania czasu pracy ustalonego w przedszkolu;</text:span></text:p>
          <text:p text:style-name="P237"><text:span text:style-name="T90">2) </text:span><text:span text:style-name="T89">przestrzegania regulaminu pracy;</text:span></text:p>
          <text:p text:style-name="P237"><text:span text:style-name="T90">3) </text:span><text:span text:style-name="T89">przestrzegania przepisów oraz zasad bezpieczeństwa i higieny pracy a także przepisów przeciwpożarowych;</text:span></text:p>
          <text:p text:style-name="P237"><text:span text:style-name="T90">4) </text:span><text:span text:style-name="T89">właściwego zabezpieczenia i dbania o powierzone im mienie przedszkola;</text:span></text:p>
          <text:p text:style-name="P237"><text:span text:style-name="T90">5) </text:span><text:span text:style-name="T89">utrzymywania w czystości sprzętu i pomieszczeń przedszkola; </text:span></text:p>
          <text:p text:style-name="P237"><text:span text:style-name="T90">6) </text:span><text:span text:style-name="T89">dbania o dobro przedszkola oraz zachowania w tajemnicy informacji, których ujawnienie mogłoby narazić przedszkole na szkodę,</text:span></text:p>
          <text:p text:style-name="P237"><text:span text:style-name="T90">7) </text:span><text:span text:style-name="T89">dbania o estetyczny wygląd miejsca pracy. </text:span></text:p>
          <text:p text:style-name="P239"/>
        </text:list-header>
      </text:list>
      <text:p text:style-name="P184"><text:span text:style-name="T91">5</text:span><text:span text:style-name="T89">.Pracownicy obsługi przedszkola maj</text:span><text:span text:style-name="T92">ą </text:span><text:span text:style-name="T89">obowi</text:span><text:span text:style-name="T92">ą</text:span><text:span text:style-name="T89">zek:</text:span></text:p>
      <text:p text:style-name="P171"><text:span text:style-name="T90">1) </text:span><text:span text:style-name="T89"><text:s/>informowa</text:span><text:span text:style-name="T92">ć </text:span><text:span text:style-name="T89">o zauwa</text:span><text:span text:style-name="T92">ż</text:span><text:span text:style-name="T89">onych zagro</text:span><text:span text:style-name="T92">ż</text:span><text:span text:style-name="T89">eniach, niebezpiecznych sytuacjach zagra</text:span><text:span text:style-name="T92">ż</text:span><text:span text:style-name="T89">aj</text:span><text:span text:style-name="T92">ą</text:span><text:span text:style-name="T89">cych <text:s text:c="2"/>bezpiecze</text:span><text:span text:style-name="T92">ń</text:span><text:span text:style-name="T89">stwu dzieci;</text:span></text:p>
      <text:p text:style-name="P184"><text:span text:style-name="T90">2) </text:span><text:span text:style-name="T89"><text:s/>wspomaga</text:span><text:span text:style-name="T92">ć </text:span><text:span text:style-name="T89">nauczycieli w wykonywaniu zada</text:span><text:span text:style-name="T92">ń </text:span><text:span text:style-name="T89">zwi</text:span><text:span text:style-name="T92">ą</text:span><text:span text:style-name="T89">zanych z bezpiecze</text:span><text:span text:style-name="T92">ń</text:span><text:span text:style-name="T89">stwem dzieci;</text:span></text:p>
      <text:p text:style-name="P184"><text:span text:style-name="T90">3) </text:span><text:span text:style-name="T89">udziela</text:span><text:span text:style-name="T92">ć </text:span><text:span text:style-name="T89">pomocy na pro</text:span><text:span text:style-name="T92">ś</text:span><text:span text:style-name="T89">b</text:span><text:span text:style-name="T92">ę </text:span><text:span text:style-name="T89">nauczyciela w sytuacjach szczególnie uzasadnionych.</text:span></text:p>
      <text:p text:style-name="P185"/>
      <text:p text:style-name="P184"><text:span text:style-name="T91">6</text:span><text:span text:style-name="T89">. Szczegółowy zakres obowiązków, uprawnienia i odpowiedzialność dla pracowników, określają</text:span></text:p>
      <text:p text:style-name="P185">również zakresy czynności przygotowywane zgodnie z regulaminem pracy. <text:s/></text:p>
      <text:p text:style-name="P114"/>
      <text:h text:style-name="P212" text:outline-level="1"/>
      <text:h text:style-name="P212" text:outline-level="1"/>
      <text:h text:style-name="P212" text:outline-level="1"/>
      <text:h text:style-name="P212" text:outline-level="1"/>
      <text:h text:style-name="P212" text:outline-level="1"/>
      <text:h text:style-name="P212" text:outline-level="1"/>
      <text:h text:style-name="P221" text:outline-level="1"><text:page-number text:select-page="current">31</text:page-number></text:h>
      <text:h text:style-name="P212" text:outline-level="1"><text:soft-page-break/>Rozdział 8</text:h>
      <text:p text:style-name="P113">Prawa i obowiązki wychowanków</text:p>
      <text:p text:style-name="P115"/>
      <text:p text:style-name="P137"><text:span text:style-name="T71">§ 3</text:span><text:span text:style-name="T73">1</text:span></text:p>
      <text:p text:style-name="P133"/>
      <text:p text:style-name="P109">1.Dziecko w przedszkolu ma prawo do: </text:p>
      <text:list xml:id="list6836530177325376540" text:style-name="WWNum15">
        <text:list-header>
          <text:p text:style-name="P219"><text:span text:style-name="T83">1) </text:span>właściwie zorganizowanego procesu opiekuńczo – wychowawczego i dydaktycznego zgodnie z zasadami higieny pracy umysłowej; </text:p>
          <text:p text:style-name="P219"><text:span text:style-name="T83">2) </text:span>poszanowania jego godności osobistej;</text:p>
          <text:p text:style-name="P219"><text:span text:style-name="T83">3) </text:span>życzliwego i podmiotowego traktowania; </text:p>
          <text:p text:style-name="P219"><text:span text:style-name="T83">4) </text:span>ochrony przed wszelkimi formami wyrażania przemocy fizycznej bądź psychicznej;</text:p>
          <text:p text:style-name="P219"><text:span text:style-name="T83">5) </text:span>akceptacji jego osoby;</text:p>
          <text:p text:style-name="P219"><text:span text:style-name="T83">6) </text:span>różnorodności doświadczeń;</text:p>
          <text:p text:style-name="P219"><text:span text:style-name="T83">7) </text:span>wypoczynku, kiedy jest zmęczone;</text:p>
          <text:p text:style-name="P219"><text:span text:style-name="T83">8) </text:span>prawidłowego przygotowania do podjęcia nauki w szkole;</text:p>
          <text:p text:style-name="P219"><text:span text:style-name="T83">9) </text:span>korzystania z wszelkich urządzeń i pomocy dydaktycznych znajdujących się na stanie przedszkola. </text:p>
        </text:list-header>
      </text:list>
      <text:p text:style-name="P109"/>
      <text:p text:style-name="P109">2.Dziecko w przedszkolu ma obowiązek do: </text:p>
      <text:list xml:id="list6907392458164074195" text:style-name="WWNum16">
        <text:list-header>
          <text:p text:style-name="P220"><text:span text:style-name="T83">1) </text:span>przestrzegania Kodeksu Przedszkolaka; </text:p>
          <text:p text:style-name="P220"><text:span text:style-name="T83">2) </text:span>poszanowanie mienia w przedszkolu; </text:p>
          <text:p text:style-name="P220"><text:span text:style-name="T83">3) </text:span>stosowania się do przyjętych umów opracowanych przez dzieci i nauczycieli dotyczących współdziałania i współżycia w grupie przedszkolnej.;</text:p>
          <text:p text:style-name="P220"><text:span text:style-name="T83">4) </text:span>postępować zgodnie z przyjętymi zasadami bezpieczeństwa i współżycia w grupie rówieśniczej; </text:p>
        </text:list-header>
        <text:list-item>
          <text:p text:style-name="P220"/>
        </text:list-item>
      </text:list>
      <text:p text:style-name="P107">3. Dziecko może być skreślone z listy w wypadku: </text:p>
      <text:p text:style-name="P11"><text:span text:style-name="T83">1) </text:span><text:s/>nieusprawiedliwionej absencji trwającej dłużej niż miesiąc i nie zgłoszenia tego faktu na piśmie do dyrektora przedszkola, pomimo licznych pism ze strony przedszkola;</text:p>
      <text:p text:style-name="P11"><text:span text:style-name="T83">2) </text:span><text:s/>nie wniesienia płatności za przedszkole trwającego dłużej niż 3 miesiące;</text:p>
      <text:p text:style-name="P183"/>
      <text:p text:style-name="P183"><text:span text:style-name="T99">4</text:span>. Skreślenie z listy wychowanków nie dotyczy dziecka odbywającego roczne obowiązkowe</text:p>
      <text:p text:style-name="P183">przygotowanie przedszkolne.</text:p>
      <text:p text:style-name="P32"/>
      <text:p text:style-name="P12"><text:span text:style-name="T99">5</text:span>. W przypadku zamiaru skreślenia dziecka z listy wychowanków, dyrektor zobowiązany jest do</text:p>
      <text:p text:style-name="P187"><text:page-number text:select-page="current">32</text:page-number></text:p>
      <text:p text:style-name="P12"><text:soft-page-break/>podjęcia następujących działań:</text:p>
      <text:list xml:id="list6989679198642176585" text:style-name="WWNum17">
        <text:list-item>
          <text:list>
            <text:list-header>
              <text:p text:style-name="P198"><text:span text:style-name="T83">1) </text:span>zawiadomienia rodziców na piśmie o konieczności podjęcia współpracy z przedszkolem w celu rozwiązania zaistniałego problemu ;</text:p>
              <text:p text:style-name="P199"><text:span text:style-name="T83">2) </text:span>zaproponowania rodzicom i dziecku odpowiedniej pomocy;</text:p>
              <text:p text:style-name="P199"><text:span text:style-name="T83">3) </text:span>zawiadomienia organu prowadzącego i sprawującego nadzór pedagogiczny o zaistniałym problemie i o zamiarze skreślenia dziecka z listy wychowanków.</text:p>
            </text:list-header>
          </text:list>
        </text:list-item>
      </text:list>
      <text:p text:style-name="P186"/>
      <text:p text:style-name="P137"><text:span text:style-name="T71">§ 3</text:span><text:span text:style-name="T73">2</text:span></text:p>
      <text:p text:style-name="P135"/>
      <text:p text:style-name="P144">1.Ustala się tryb rozstrzygania skargi, w której stroną jest dziecko /dotyczy nieprzestrzegania praw dziecka: </text:p>
      <text:p text:style-name="P172">1) rodzic zgłasza skargę w ciągu 3 dni od zajścia wraz z uzasadnieniem do dyrektora przedszkola, <text:s/>który ją niezwłocznie rozpatruje;</text:p>
      <text:p text:style-name="P172">2) jeśli skarga wniesiona jest ustnie dyrektor sporządza notatkę w obecności rodzica, który ją podpisu;</text:p>
      <text:p text:style-name="P172">3) dyrektor rejestruje sprawę w Rejestrze Skarg i Wniosków;</text:p>
      <text:p text:style-name="P172">4) o rozstrzygnięciu skargi dyrektor powiadamia zainteresowaną osobę pisemnie;</text:p>
      <text:p text:style-name="P196">5) w przypadku, gdy rozstrzygnięcie skargi jest nie satysfakcjonujące rodzic może złożyć skargę do organu sprawującego nadzór pedagogiczny;</text:p>
      <text:p text:style-name="P168">6) skargi, w których stroną jest pracownik przedszkola rozpatruje Dyrektor.</text:p>
      <text:p text:style-name="P188"/>
      <text:list xml:id="list139749944380108623" text:style-name="L1">
        <text:list-header>
          <text:p text:style-name="P225">Rozdział 7</text:p>
        </text:list-header>
      </text:list>
      <text:p text:style-name="P151">Postanowienia końcowe</text:p>
      <text:p text:style-name="P151"/>
      <text:p text:style-name="P151">§ <text:span text:style-name="T82">33</text:span></text:p>
      <text:p text:style-name="P37">1. Przedszkole prowadzi i przechowuje dokumentację zgodnie z obowiązującymi przepisami prawa.</text:p>
      <text:p text:style-name="P37"/>
      <text:p text:style-name="P38">2. Przedszkole prowadzi własną planowaną gospodarkę finansową i materiałową za którą</text:p>
      <text:p text:style-name="P38">odpowiedzialny jest dyrektor i zatrudniony w przedszkolu główny księgowy. </text:p>
      <text:p text:style-name="P152"/>
      <text:p text:style-name="P151">§ <text:span text:style-name="T82">34</text:span></text:p>
      <text:p text:style-name="P118">1. Przedszkole prowadzi i przechowuje dokumentację zgodnie z odrębnymi przepisami. </text:p>
      <text:p text:style-name="P64">2. Zasady gospodarki finansowej przedszkola określają odrębne przepisy. </text:p>
      <text:p text:style-name="P66">3. Statut obowiązuje w równym stopniu wszystkich członków społeczności przedszkolnej:</text:p>
      <text:p text:style-name="P40"><text:page-number text:select-page="current">33</text:page-number></text:p>
      <text:p text:style-name="P66"><text:soft-page-break/>pracowników, rodziców i dzieci. </text:p>
      <text:p text:style-name="P64">4. Dla zapewnienia znajomości statutu przez osoby zainteresowane, udostępnia się statut na stronie przedszkola, w sekretariacie, u dyrektora przedszkola. </text:p>
      <text:p text:style-name="P64">5. Regulaminy organów przedszkola nie mogą być sprzeczne z postanowieniami niniejszego statutu. </text:p>
      <text:p text:style-name="P153">6. Rada pedagogiczna upoważnia dyrektora przedszkola do opracowania i opublikowania ujednoliconego tekstu statutu po każdej nowelizacji.</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page-number text:select-page="current">34</text:page-number></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BoldMT" svg:font-family="TimesNewRomanPS-BoldMT"/>
    <style:font-face style:name="TimesNewRoman" svg:font-family="TimesNewRoman" style:font-family-generic="roman"/>
    <style:font-face style:name="Calibri" svg:font-family="Calibri, Calibri" style:font-family-generic="swiss"/>
    <style:font-face style:name="Times New Roman" svg:font-family="'Times New Roman', Time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27o00" svg:font-family="TT27o00"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 fo:font-family="'Times New Roman', Times" style:font-family-generic="swiss" fo:font-size="12pt" style:font-name-asian="Times New Roman" style:font-family-asian="'Times New Roman', Times" style:font-family-generic-asian="swiss" style:font-size-asian="12pt" style:font-name-complex="Times New Roman" style:font-family-complex="'Times New Roman', Times" style:font-family-generic-complex="swiss" style:font-size-complex="12pt"/>
    </style:style>
    <style:style style:name="List_20_Paragraph" style:display-name="List Paragraph" style:family="paragraph" style:parent-style-name="Standard" style:default-outline-level="" style:list-style-name="">
      <style:paragraph-properties fo:margin-left="0cm" fo:margin-right="0cm" fo:line-height="150%" fo:text-align="justify" style:justify-single-word="false" fo:text-indent="0cm" style:auto-text-indent="false"/>
      <style:text-properties fo:color="#ff3333" style:font-name="Times New Roman1" fo:font-family="'Times New Roman'"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Standard_20__28_user_29_" style:display-name="Standard (user)" style:family="paragraph" style:default-outline-level="">
      <style:paragraph-properties fo:margin-left="0.268cm" fo:margin-right="0cm" fo:margin-top="0cm" fo:margin-bottom="0.026cm" loext:contextual-spacing="false" fo:line-height="110%" fo:text-align="justify" style:justify-single-word="false" fo:orphans="2" fo:widows="2" fo:hyphenation-ladder-count="no-limit" fo:text-indent="-0.018cm" style:auto-text-indent="false" style:vertical-align="baseline" style:writing-mode="lr-tb"/>
      <style:text-properties fo:color="#000000" style:font-name="Times New Roman1" fo:font-family="'Times New Roman'" style:font-family-generic="roman" style:font-pitch="variable" fo:font-size="12pt" style:letter-kerning="true" style:font-size-asian="12pt" fo:hyphenate="false" fo:hyphenation-remain-char-count="2" fo:hyphenation-push-char-count="2"/>
    </style:style>
    <style:style style:name="Numbering_20_Symbols" style:display-name="Numbering Symbols" style:family="text"/>
    <style:style style:name="Domyślna_20_czcionka_20_akapitu" style:display-name="Domyślna czcionka akapitu" style:family="text"/>
    <style:style style:name="ff2" style:family="text" style:parent-style-name="Domyślna_20_czcionka_20_akapitu"/>
    <style:style style:name="WW8Num13z0" style:family="text">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style>
    <style:style style:name="WW8Num13z1" style:family="text">
      <style:text-properties fo:font-size="11pt" fo:font-style="normal" fo:font-weight="normal" style:font-size-asian="11pt" style:font-style-asian="normal" style:font-weight-asian="normal" style:font-size-complex="11pt" style:font-weight-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2z0" style:family="text">
      <style:text-properties fo:font-size="11pt" fo:font-style="normal" style:font-size-asian="11pt" style:font-style-asian="normal" style:font-size-complex="11pt"/>
    </style:style>
    <style:style style:name="WW8Num22z1" style:family="text">
      <style:text-properties fo:font-size="11pt" fo:font-style="normal" fo:font-weight="normal" style:font-size-asian="11pt" style:font-style-asian="normal" style:font-weight-asian="normal" style:font-size-complex="11pt"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1z0" style:family="text">
      <style:text-properties fo:font-size="11pt" fo:font-style="normal" style:font-size-asian="11pt" style:font-style-asian="normal" style:font-size-complex="11pt"/>
    </style:style>
    <style:style style:name="WW8Num41z1"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50z0" style:family="text">
      <style:text-properties fo:font-size="11pt" style:font-size-asian="11pt"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ListLabel_20_100" style:display-name="ListLabel 100" style:family="text">
      <style:text-properties fo:font-weight="normal" style:font-weight-asian="normal"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fo:font-weight="normal" style:font-weight-asian="normal"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fo:font-weight="normal" style:font-weight-asian="normal"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6" style:display-name="ListLabel 146"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7" style:display-name="ListLabel 147"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8" style:display-name="ListLabel 148"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9" style:display-name="ListLabel 149"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0" style:display-name="ListLabel 150"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1" style:display-name="ListLabel 151"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2" style:display-name="ListLabel 152"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53" style:display-name="ListLabel 153" style:family="text">
      <style:text-properties fo:color="#000000" style:text-line-through-style="none" style:text-line-through-type="none" style:text-position="0% 100%"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0"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2.704cm" fo:text-indent="-0.7cm" fo:margin-left="2.605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ListLabel_20_11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2.704cm" fo:text-indent="-0.7cm" fo:margin-left="2.605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2.704cm" fo:text-indent="-0.7cm" fo:margin-left="2.605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text:style-name="ListLabel_20_146"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3" text:style-name="ListLabel_20_147" style:num-format="i">
        <style:list-level-properties text:list-level-position-and-space-mode="label-alignment">
          <style:list-level-label-alignment text:label-followed-by="listtab" fo:text-indent="-0.635cm" fo:margin-left="2.404cm"/>
        </style:list-level-properties>
      </text:list-level-style-number>
      <text:list-level-style-number text:level="4" text:style-name="ListLabel_20_148" style:num-format="1">
        <style:list-level-properties text:list-level-position-and-space-mode="label-alignment">
          <style:list-level-label-alignment text:label-followed-by="listtab" fo:text-indent="-0.635cm" fo:margin-left="3.674cm"/>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text-indent="-0.635cm" fo:margin-left="4.944cm"/>
        </style:list-level-properties>
      </text:list-level-style-number>
      <text:list-level-style-number text:level="6" text:style-name="ListLabel_20_150" style:num-format="i">
        <style:list-level-properties text:list-level-position-and-space-mode="label-alignment">
          <style:list-level-label-alignment text:label-followed-by="listtab" fo:text-indent="-0.635cm" fo:margin-left="6.214cm"/>
        </style:list-level-properties>
      </text:list-level-style-number>
      <text:list-level-style-number text:level="7" text:style-name="ListLabel_20_151" style:num-format="1">
        <style:list-level-properties text:list-level-position-and-space-mode="label-alignment">
          <style:list-level-label-alignment text:label-followed-by="listtab" fo:text-indent="-0.635cm" fo:margin-left="7.484cm"/>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text-indent="-0.635cm" fo:margin-left="8.754cm"/>
        </style:list-level-properties>
      </text:list-level-style-number>
      <text:list-level-style-number text:level="9" text:style-name="ListLabel_20_153" style:num-format="i">
        <style:list-level-properties text:list-level-position-and-space-mode="label-alignment">
          <style:list-level-label-alignment text:label-followed-by="listtab" fo:text-indent="-0.635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5T00:58:00</meta:creation-date>
    <meta:editing-duration>P2DT2H24M33S</meta:editing-duration>
    <meta:editing-cycles>26</meta:editing-cycles>
    <meta:generator>LibreOffice/5.1.2.2$Windows_x86 LibreOffice_project/d3bf12ecb743fc0d20e0be0c58ca359301eb705f</meta:generator>
    <dc:title>Uchwała Nr XLI/309/2017 z dnia 28 listopada 2017 r.</dc:title>
    <meta:initial-creator>mgorzawska</meta:initial-creator>
    <dc:subject>w sprawie nadania statutu Gminnemu Przedszkolu im. Jana Pawła II w^Czechach</dc:subject>
    <dc:date>2019-09-03T14:48:45.891000000</dc:date>
    <meta:print-date>2019-09-03T13:05:10.705000000</meta:print-date>
    <meta:document-statistic meta:table-count="0" meta:image-count="0" meta:object-count="0" meta:page-count="34" meta:paragraph-count="564" meta:word-count="7113" meta:character-count="54541" meta:non-whitespace-character-count="47631"/>
  </office:meta>
</office:document-meta>
</file>